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straat 1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aadhuisstraat 16, 1261 EW, het plaatsen van      zonnepanelen op het bijgebouw, ingekomen 10 oktober 2015;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9003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03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03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aadhuisstraat 1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03</meta:user-defined>
    <meta:user-defined meta:name="OVERHEIDop.GmbID/DC.identifier">gmb-2015-99003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Raadhuisstraat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182 475962</meta:user-defined>
    <meta:user-defined meta:name="OVERHEIDop.versieInformatie"/>
  </office:meta>
</office:document-meta>
</file>