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9*"/>
    </style:style>
    <style:style style:family="table-column" style:parent-style-name="colspec" style:name="id1-3-2-4-3-1-1">
      <style:table-column-properties style:rel-column-width="8*"/>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6*"/>
    </style:style>
    <style:style style:family="table-column" style:parent-style-name="colspec" style:name="id1-3-2-4-4-1-1">
      <style:table-column-properties style:rel-column-width="8*"/>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45*"/>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5*"/>
    </style:style>
  </office:automatic-styles>
  <office:body>
    <office:text>
      <text:p text:style-name="new_page_staatscourant"/>
      <text:p text:style-name="single-kop-titel">Algemeen Mandaat-, Volmacht- en Machtigingsbesluit Aa en Hunz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met daarbij behorend mandaatregister worden een aantal begrippen gehanteerd, waaronder het volgende wordt verstaan: </text:p>
            <text:section text:name="definitielijst_id1-3-2-2-1-3" text:style-name="definitielijst">
              <text:section text:name="definitie-item_id1-3-2-2-1-3-1" text:style-name="definitie-item">
                <text:p text:style-name="li.nr"/>
                <text:p text:style-name="term">1. mandaat:</text:p>
                <text:section text:name="definitie_id1-3-2-2-1-3-1-3" text:style-name="definitie">
                  <text:p text:style-name="al">de bevoegdheid om in naam van een bestuursorgaan besluiten te nemen als bedoeld in artikel 10:1 Algemene wet bestuursrecht; </text:p>
                </text:section>
              </text:section>
              <text:section text:name="definitie-item_id1-3-2-2-1-3-2" text:style-name="definitie-item">
                <text:p text:style-name="li.nr"/>
                <text:p text:style-name="term">2. mandaatgever:</text:p>
                <text:section text:name="definitie_id1-3-2-2-1-3-2-3" text:style-name="definitie">
                  <text:p text:style-name="al">degene die het mandaat verleent;</text:p>
                </text:section>
              </text:section>
              <text:section text:name="definitie-item_id1-3-2-2-1-3-3" text:style-name="definitie-item">
                <text:p text:style-name="li.nr"/>
                <text:p text:style-name="term">3. gemandateerde:</text:p>
                <text:section text:name="definitie_id1-3-2-2-1-3-3-3" text:style-name="definitie">
                  <text:p text:style-name="al">degene die het mandaat ontvangt.</text:p>
                </text:section>
              </text:section>
              <text:section text:name="definitie-item_id1-3-2-2-1-3-4" text:style-name="definitie-item">
                <text:p text:style-name="li.nr"/>
                <text:p text:style-name="term">4. ondermandaat:</text:p>
                <text:section text:name="definitie_id1-3-2-2-1-3-4-3" text:style-name="definitie">
                  <text:p text:style-name="al">de door de mandaatgever aan de gemandateerde verleende bevoegdheid het mandaat door te mandateren aan een derde; </text:p>
                </text:section>
              </text:section>
              <text:section text:name="definitie-item_id1-3-2-2-1-3-5" text:style-name="definitie-item">
                <text:p text:style-name="li.nr"/>
                <text:p text:style-name="term">5. volmacht:</text:p>
                <text:section text:name="definitie_id1-3-2-2-1-3-5-3" text:style-name="definitie">
                  <text:p text:style-name="al">de bevoegdheid om in naam van een bestuursorgaan (de volmachtverlener) te besluiten tot privaatrechtelijke rechtshandelingen en deze te verrichten;</text:p>
                </text:section>
              </text:section>
              <text:section text:name="definitie-item_id1-3-2-2-1-3-6" text:style-name="definitie-item">
                <text:p text:style-name="li.nr"/>
                <text:p text:style-name="term">6. machtiging:</text:p>
                <text:section text:name="definitie_id1-3-2-2-1-3-6-3" text:style-name="definitie">
                  <text:p text:style-name="al">de bevoegdheid om in naam van een bestuursorgaan te besluiten tot feitelijke handelingen en deze te verrichten;</text:p>
                </text:section>
              </text:section>
              <text:section text:name="definitie-item_id1-3-2-2-1-3-7" text:style-name="definitie-item">
                <text:p text:style-name="li.nr"/>
                <text:p text:style-name="term">7. algemeen directeur:</text:p>
                <text:section text:name="definitie_id1-3-2-2-1-3-7-3" text:style-name="definitie">
                  <text:p text:style-name="al">gemeentesecretaris;</text:p>
                </text:section>
              </text:section>
              <text:section text:name="definitie-item_id1-3-2-2-1-3-8" text:style-name="definitie-item">
                <text:p text:style-name="li.nr"/>
                <text:p text:style-name="term">8. afdelingshoofd:</text:p>
                <text:section text:name="definitie_id1-3-2-2-1-3-8-3" text:style-name="definitie">
                  <text:p text:style-name="al">leidinggevende van een afdeling;</text:p>
                </text:section>
              </text:section>
              <text:section text:name="definitie-item_id1-3-2-2-1-3-9" text:style-name="definitie-item">
                <text:p text:style-name="li.nr"/>
                <text:p text:style-name="term">9. teamleider:</text:p>
                <text:section text:name="definitie_id1-3-2-2-1-3-9-3" text:style-name="definitie">
                  <text:p text:style-name="al">leidinggevende van een team;</text:p>
                </text:section>
              </text:section>
              <text:section text:name="definitie-item_id1-3-2-2-1-3-10" text:style-name="definitie-item">
                <text:p text:style-name="li.nr"/>
                <text:p text:style-name="term">10. budgethouder:</text:p>
                <text:section text:name="definitie_id1-3-2-2-1-3-10-3" text:style-name="definitie">
                  <text:p text:style-name="al">de ambtenaar die verantwoordelijk is voor het realiseren van een product waaraan budget is toegewezen binnen de gestelde regelgeving volgens de functiebeschrijving budgethouderschap en procedure budgetbewaking. </text:p>
                </text:section>
              </text:section>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 wordt verleend aan de ambtenaren en niet-ondergeschikten die zijn vermeld in de bij dit besluit behorende mandaatregister. </text:p>
              </text:list-item>
              <text:list-item text:style-override="id1-3-2-2-2-3">
                <text:number>2.</text:number>
                <text:p text:style-name="al">Het mandaat strekt uitsluitend tot het bij het mandaat genoemde onderwerp. </text:p>
              </text:list-item>
              <text:list-item text:style-override="id1-3-2-2-2-4">
                <text:number>3.</text:number>
                <text:p text:style-name="al">De uitoefening van het mandaat wordt beperkt door de grenzen van het geformuleerde beleid, richtlijnen en instructies. </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 </text:p>
                  </text:list-item>
                  <text:list-item text:style-override="id1-3-2-2-3-2-3-2">
                    <text:number>b.</text:number>
                    <text:p text:style-name="al">Het verzenden van ontvangstbewijzen; </text:p>
                  </text:list-item>
                  <text:list-item text:style-override="id1-3-2-2-3-2-3-3">
                    <text:number>c.</text:number>
                    <text:p text:style-name="al">Het voeren van overige correspondentie; </text:p>
                  </text:list-item>
                  <text:list-item text:style-override="id1-3-2-2-3-2-3-4">
                    <text:number>d.</text:number>
                    <text:p text:style-name="al">Het vragen van adviezen en inwinnen van inlichtingen; </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het bijgevoegde mandaatregister, bij de uitoefening van het mandaat houdt de gemandateerde echter rekening met de wens van het college van burgemeester en wethouders respectievelijk de burgemeester om indien er sprake is van één van de volgende gevallen, geen gebruik te maken van het mandaat maar de beslissing aan het bevoegde bestuursorgaan voor te leggen: </text:p>
                <text:list text:style-name="id1-3-2-2-3-3-3">
                  <text:list-item text:style-override="id1-3-2-2-3-3-3-1">
                    <text:number>a.</text:number>
                    <text:p text:style-name="al">het besluit leidt tot afwijking of aanvulling van een eerder vastgelegde beleidsregel, bestaand beleid, richtlijnen, voorschriften en dergelijke; </text:p>
                  </text:list-item>
                  <text:list-item text:style-override="id1-3-2-2-3-3-3-2">
                    <text:number>b.</text:number>
                    <text:p text:style-name="al">het betreft een zaak waarvan één of meerdere bestuurders hebben aangegeven dat het een bestuurlijk gevoelige zaak betreft, waarvan de besluitvorming door het bestuursorgaan zelf gewenst is; </text:p>
                  </text:list-item>
                  <text:list-item text:style-override="id1-3-2-2-3-3-3-3">
                    <text:number>c.</text:number>
                    <text:p text:style-name="al">het een handhavingsbesluit betreft, met uitzondering van een last onder bestuursdwang in spoedeisende gevallen zoals in het mandaatregister aangegeven; f. het besluit overschrijding van budgetten of kredieten zou inhouden; g. de mandaatgever te kennen heeft gegeven zelf te willen beslissen; 3. Indien zich één of meer van de in het tweede lid onder a tot en met g omschreven situaties voordoet, dan besluit het ter zake bevoegde bestuursorgaan zelf. </text:p>
                  </text:list-item>
                </text:list>
              </text:list-item>
            </text:list>
          </text:section>
          <text:section text:name="artikel_id1-3-2-2-4" text:style-name="artikel">
            <text:p text:style-name="artikel_kop_titel"><text:span text:style-name="artikel_kop_label">Artikel</text:span> <text:span text:style-name="artikel_kop_nr">4.</text:span> Ondermandaat en plaatsvervanging/waarneming</text:p>
            <text:list text:style-name="id1-3-2-2-4-2">
              <text:list-item text:style-override="id1-3-2-2-4-2">
                <text:number>1.</text:number>
                <text:p text:style-name="al">Mandaat wordt verleend aan de functionarissen, zoals vermeld in het bij deze regeling behorende mandaatregister, en bij hun afwezigheid, aan hun plaatsvervangers/waarnemers.</text:p>
              </text:list-item>
              <text:list-item text:style-override="id1-3-2-2-4-3">
                <text:number>2.</text:number>
                <text:p text:style-name="al">Indien zowel de gemandateerde als zijn plaatsvervanger(s) afwezig zijn, wordt de gemandateerde bevoegdheid uitgeoefend door de direct leidinggevende van de gemandateerde. </text:p>
              </text:list-item>
              <text:list-item text:style-override="id1-3-2-2-4-4">
                <text:number>3.</text:number>
                <text:p text:style-name="al">Een gemandateerde kan ter uitoefening van een aan hem gemandateerde bevoegdheid slechts schriftelijk rechtstreeks ondermandaat verlenen, indien de mandaatgever dit uitdrukkelijk heeft toegestaan. Deze ondermandaat verlening vindt alleen plaats indien de aard van de bevoegdheid in verhouding staat tot de hiërarchische positie van de ondergemandateerde. </text:p>
              </text:list-item>
              <text:list-item text:style-override="id1-3-2-2-4-5">
                <text:number>4.</text:number>
                <text:p text:style-name="al">Indien een bevoegdheid aan een externe functionaris wordt gemandateerd wordt daarmee het mandaat eveneens opgedragen te zijn geacht aan de teamleider van het functionele team dan wel het afdelingshoofd van de functionele afdeling binnen de gemeentelijke organisatie.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Een in mandaat genomen besluit vermeldt namens welk bestuursorgaan het besluit is genomen. </text:p>
              </text:list-item>
              <text:list-item text:style-override="id1-3-2-2-5-3">
                <text:number>2.</text:number>
                <text:p text:style-name="al">Tenzij in dit besluit of in het daarbij behorende mandaatregister anders is bepaald, strekken de mandaten mede tot ondertekening van besluiten. </text:p>
              </text:list-item>
              <text:list-item text:style-override="id1-3-2-2-5-4">
                <text:number>3.</text:number>
                <text:p text:style-name="al">Stukken die van een bestuursorgaan uitgaan inzake niet-gemandateerde bevoegdheden kunnen worden ondertekend door de algemeen directeur, indien het ontwerp van het uitgaande stuk was gevoegd bij het advies aan het bestuursorgaan en het bestuursorgaan overeenkomstig dat advies en dat ontwerp heeft besloten. </text:p>
              </text:list-item>
            </text:list>
          </text:section>
          <text:section text:name="artikel_id1-3-2-2-6" text:style-name="artikel">
            <text:p text:style-name="artikel_kop_titel"><text:span text:style-name="artikel_kop_label">Artikel</text:span> <text:span text:style-name="artikel_kop_nr">6.</text:span> Schakelbepaling volmachten en machtigingen</text:p>
            <text:p text:style-name="al">Deze mandaatregeling is van overeenkomstige toepassing indien een bestuursorgaan aan een ambtenaar of een niet-ondergeschikte volmacht verleent tot het verrichten van privaatrechtelijke rechtshandelingen, of machtiging verleent tot het verrichten van feitelijke handelingen. </text:p>
          </text:section>
          <text:section text:name="artikel_id1-3-2-2-7" text:style-name="artikel">
            <text:p text:style-name="artikel_kop_titel"><text:span text:style-name="artikel_kop_label">Artikel</text:span> <text:span text:style-name="artikel_kop_nr">7.</text:span> Volmacht en optreden in rechte</text:p>
            <text:list text:style-name="id1-3-2-2-7-2">
              <text:list-item text:style-override="id1-3-2-2-7-2">
                <text:number>1.</text:number>
                <text:p text:style-name="al">Ambtenaren en niet-ondergeschikten kunnen worden gevolmachtigd om in naam van de gemeente Aa en Hunze privaatrechtelijke rechtshandelingen te verrichten. </text:p>
              </text:list-item>
              <text:list-item text:style-override="id1-3-2-2-7-3">
                <text:number>2.</text:number>
                <text:p text:style-name="al">In bestuursrechtelijke geschillen kunnen ambtenaren en niet-ondergeschikten worden aangewezen om het bestuursorgaan in rechte te vertegenwoordigen, waarbij de volgende voorwaarden en beperkingen gelden: </text:p>
                <text:list text:style-name="id1-3-2-2-7-3-3">
                  <text:list-item text:style-override="id1-3-2-2-7-3-3-1">
                    <text:number>a.</text:number>
                    <text:p text:style-name="al">De personen die in de vorm van een algemene doorlopende machtiging aangewezen zijn namens de gemeenteraad, de burgemeester en/of het college het woord te voeren bij de openbare behandeling van rechtsgedingen, bezwaarprocedures of administratieve beroepsprocedures bij de Raad van State, afdeling Bestuursrechtspraak, de Rechtbank, sector bestuursrecht, gedeputeerde staten van Drenthe, de belastingkamer bij het Gerechtshof, de Raad van Beroep voor het Bedrijfsleven, de Centrale Raad van Beroep, de Kantonrechtbank, de Rechtbank, het Gerechtshof, de Hoge Raad en de gemeentelijke commissie voor de bezwaar- en beroepschriften hebben de bevoegdheid het standpunt van het bestuursorgaan toe te lichten. In procedures waarin een verweerschrift is ingediend als bedoeld in artikel 8:42, eerste lid, Awb bestaat de inbreng uit het toelichten van dat verweerschrift. </text:p>
                  </text:list-item>
                  <text:list-item text:style-override="id1-3-2-2-7-3-3-2">
                    <text:number>b.</text:number>
                    <text:p text:style-name="al">De (vak)medewerker, die in de vorm van een incidentele machtiging aangewezen wordt namens de gemeente het woord te voeren in de onder sub a genoemde omstandigheden, doet dit zo nodig met ondersteuning van de juridisch medewerker/jurist, tenzij anders uit zijn machtiging blijkt. </text:p>
                  </text:list-item>
                  <text:list-item text:style-override="id1-3-2-2-7-3-3-3">
                    <text:number>c.</text:number>
                    <text:p text:style-name="al">De niet-ondergeschikte, die in de vorm van een incidentele machtiging is aangewezen namens één van de bestuursorganen van de gemeente het woord te voeren in de onder sub a genoemde omstandigheden, heeft dezelfde bevoegdheden als de personen met een doorlopende machtiging, zoals onder sub a genoemd. </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it besluit wordt aangehaald als het Algemeen Mandaat-, Volmacht- en Machtigingsbesluit Aa en Hunze. </text:p>
              </text:list-item>
              <text:list-item text:style-override="id1-3-2-2-8-2-2">
                <text:number>2.</text:number>
                <text:p text:style-name="al">Het besluit treedt in werking op 10 maart 2015. Op de datum van inwerkingtreding vervalt het Mandaatregister van 1 april 2009. </text:p>
              </text:list-item>
            </text:list>
            <text:p text:style-name="al"/>
          </text:section>
        </text:section>
        <text:section text:name="regeling-sluiting_id1-3-2-3" text:style-name="regeling-sluiting">
          <text:section text:name="gegeven_id1-3-2-3-1" text:style-name="gegeven">
            <text:p text:style-name="dagtekening">
            <text:span text:style-name="plaats"> Gieten,</text:span>
            <text:span text:style-name="datum">10 maart 2015,</text:span>
          </text:p>
          </text:section>
          <text:section text:name="ondertekening_id1-3-2-3-2">
            <text:p><text:span text:style-name="deze">burgemeester en wethouders van Aa en Hunze,</text:span></text:p>
            <text:p><text:span text:style-name="functie">De secretaris,</text:span></text:p>
            <text:p><text:span text:style-name="ondertekening_naam">
            <text:span text:style-name="voornaam">
              F.</text:span>
            <text:span text:style-name="achternaam">Snoep </text:span>
          </text:span></text:p>
          </text:section>
          <text:section text:name="ondertekening_id1-3-2-3-3">
            <text:p><text:span text:style-name="functie">De burgemeester,</text:span></text:p>
            <text:p><text:span text:style-name="ondertekening_naam">
            <text:span text:style-name="voornaam"> H.F. </text:span>
            <text:span text:style-name="achternaam">van Oosterhout</text:span>
          </text:span></text:p>
          </text:section>
        </text:section>
        <text:section text:name="bijlage_id1-3-2-4" text:style-name="bijlage">
          <text:p text:style-name="bijlage_top"/>
          <text:p text:style-name="hoofdstuk_ko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REGISTER Gemeente Aa en Hunz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meentesecretaris/Algemeen Directeur of diens plaatsvervang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gemeen mandaat voor alle in het register opgenomen taken;</text:p>
                  <text:p text:style-name="table_al">• Bevoegdheid om binnen het mandaatregiser verschuivingen door te voeren waar de werkverdeling en functiebeschrijvingen zulks noodzakelijk maken;</text:p>
                  <text:p text:style-name="table_al">• Waar sprake is van afdoeningsmandaat geldt ook het ondertekenings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Sub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bestuurs- en management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Aanwijzen van collectieve vrije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Communicatie en Websi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leid Openbare Orde en 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stuurs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Juridische Zaken</text:span>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 Verordening inzake de behandeling van bezwaar- en beroepschriften</text:p>
                  <text:p text:style-name="table_al">• Verordening afhandeling klaagschriften</text:p>
                  <text:p text:style-name="table_al">• Verordening bezwaarschriften personele aangelegenheden</text:p>
                </table:table-cell>
                <table:table-cell table:style-name="entry" table:number-rows-spanned="1" table:number-columns-spanned="1">
                  <text:p text:style-name="table_al">Het inwinnen van inlichtingen</text:p>
                </table:table-cell>
                <table:table-cell table:style-name="entry" table:number-rows-spanned="1" table:number-columns-spanned="1">
                  <text:p text:style-name="table_al">Secretaris Commissie &amp; Plv.</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
                </table:table-cell>
                <table:table-cell table:style-name="entry" table:number-rows-spanned="1" table:number-columns-spanned="1">
                  <text:p text:style-name="table_al">Het verzenden van de uitnodiging voor een vergadering van de commissie</text:p>
                </table:table-cell>
                <table:table-cell table:style-name="entry" table:number-rows-spanned="1" table:number-columns-spanned="1">
                  <text:p text:style-name="table_al">Secretaris Commissie &amp; Plv.</text:p>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
                </table:table-cell>
                <table:table-cell table:style-name="entry" table:number-rows-spanned="1" table:number-columns-spanned="1">
                  <text:p text:style-name="table_al">Nader onderzoek na de zitting</text:p>
                </table:table-cell>
                <table:table-cell table:style-name="entry" table:number-rows-spanned="1" table:number-columns-spanned="1">
                  <text:p text:style-name="table_al">Secretaris Commissie &amp; Plv.</text:p>
                </table:table-cell>
              </table:table-row>
              <table:table-row table:style-name="row">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able:table-cell>
                <table:table-cell table:style-name="entry" table:number-rows-spanned="1" table:number-columns-spanned="1">
                  <text:p text:style-name="table_al">In overleg met de commissie redigeren van het advies</text:p>
                </table:table-cell>
                <table:table-cell table:style-name="entry" table:number-rows-spanned="1" table:number-columns-spanned="1">
                  <text:p text:style-name="table_al">Secretaris Commissie &amp; Plv.</text:p>
                </table:table-cell>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Ten behoeve van de Centrale Voorziening Decentrale Regelgeving, het consolideren, van metadata voorzien en het autoriseren van verordeningen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Juridisch medewerkers</text:p>
                </table:table-cell>
              </table:table-row>
              <table:table-row table:style-name="row">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Het vertegenwoordigen van de gemeente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Juridisch medewerkers</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Personeel &amp; Organisatie</text:span>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Aanstellingen in ambtelijke dienst</text:p>
                </table:table-cell>
                <table:table-cell table:style-name="entry" table:number-rows-spanned="1" table:number-columns-spanned="1">
                  <text:p text:style-name="table_al">m.u.v leden van het 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Openstelling van vacatures &amp; afwikkeling sollicitatieprocedures</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 </text:p>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Benoeming en bezoldiging van sollicit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Prioriteitenstelling personele bezet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Inzet van inleen- en uitzendkrachten en tijdelijke uitbreidingen van het dienstverband van part-time medewerkers voor passend binnen cao-bepalingenen Flexwet</text:p>
                </table:table-cell>
                <table:table-cell table:style-name="entry" table:number-rows-spanned="1" table:number-columns-spanned="1">
                  <text:p text:style-name="table_al">Submandaat uitgezonderd vwb uitbreiding tijdelijke dienstverbanden</text:p>
                </table:table-cell>
                <table:table-cell table:style-name="entry" table:number-rows-spanned="1" table:number-columns-spanned="1">
                  <text:p text:style-name="table_al">Teamleider bestuurs- en managementondersteuning</text:p>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De imperatieve bepalingen in de volgende regelingen:</text:p>
                  <text:p text:style-name="table_al">• Algemeen Ambtenarenreglement;</text:p>
                  <text:p text:style-name="table_al">• Uitkeringsverordening;</text:p>
                  <text:p text:style-name="table_al">• Wachtgeldverordening;</text:p>
                  <text:p text:style-name="table_al">• Verplaatsingskostenverordening;</text:p>
                  <text:p text:style-name="table_al">• Reis- en pensionkosten-regeling </text:p>
                  <text:p text:style-name="table_al">• Uitvoeringsregeling studiefaciliteiten, met uitzondering van toekenning en intrekking van studiefaciliteiten</text:p>
                </table:table-cell>
                <table:table-cell table:style-name="entry" table:number-rows-spanned="1" table:number-columns-spanned="1">
                  <text:p text:style-name="table_al"/>
                </table:table-cell>
                <table:table-cell table:style-name="entry" table:number-rows-spanned="1" table:number-columns-spanned="1">
                  <text:p text:style-name="table_al">Teamleider bestuurs- en management-ondersteuning</text:p>
                </table:table-cell>
              </table:table-row>
              <table:table-row table:style-name="row">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Afdoen van open sollicitaties en verzoeken om stageplaatsen</text:p>
                </table:table-cell>
                <table:table-cell table:style-name="entry" table:number-rows-spanned="1" table:number-columns-spanned="1">
                  <text:p text:style-name="table_al"/>
                </table:table-cell>
                <table:table-cell table:style-name="entry" table:number-rows-spanned="1" table:number-columns-spanned="1">
                  <text:p text:style-name="table_al">Medewerkers p&amp;o</text:p>
                </table:table-cell>
              </table:table-row>
              <table:table-row table:style-name="row">
                <table:table-cell table:style-name="entry" table:number-rows-spanned="1" table:number-columns-spanned="1">
                  <text:p text:style-name="table_al">
                    <text:span text:style-name="nadrukvet">1.6.8</text:span>
                  </text:p>
                </table:table-cell>
                <table:table-cell table:style-name="entry" table:number-rows-spanned="1" table:number-columns-spanned="1">
                  <text:p text:style-name="table_al">Afwijzen van overige sollicitanten na benoeming</text:p>
                </table:table-cell>
                <table:table-cell table:style-name="entry" table:number-rows-spanned="1" table:number-columns-spanned="1">
                  <text:p text:style-name="table_al"/>
                </table:table-cell>
                <table:table-cell table:style-name="entry" table:number-rows-spanned="1" table:number-columns-spanned="1">
                  <text:p text:style-name="table_al">Medewerkers p&amp;o</text:p>
                </table:table-cell>
              </table:table-row>
              <table:table-row table:style-name="row">
                <table:table-cell table:style-name="entry" table:number-rows-spanned="1" table:number-columns-spanned="1">
                  <text:p text:style-name="table_al">
                    <text:span text:style-name="nadrukvet">1.6.9</text:span>
                  </text:p>
                </table:table-cell>
                <table:table-cell table:style-name="entry" table:number-rows-spanned="1" table:number-columns-spanned="1">
                  <text:p text:style-name="table_al">Aanvraag om salarisvoorschot</text:p>
                </table:table-cell>
                <table:table-cell table:style-name="entry" table:number-rows-spanned="1" table:number-columns-spanned="1">
                  <text:p text:style-name="table_al">Max. € 500,–</text:p>
                  <text:p text:style-name="table_al">1x per jaar per persoon</text:p>
                </table:table-cell>
                <table:table-cell table:style-name="entry" table:number-rows-spanned="1" table:number-columns-spanned="1">
                  <text:p text:style-name="table_al">Personeelsadviseur</text:p>
                </table:table-cell>
              </table:table-row>
              <table:table-row table:style-name="row">
                <table:table-cell table:style-name="entry" table:number-rows-spanned="1" table:number-columns-spanned="1">
                  <text:p text:style-name="table_al">
                    <text:span text:style-name="nadrukvet">1.6.10</text:span>
                  </text:p>
                </table:table-cell>
                <table:table-cell table:style-name="entry" table:number-rows-spanned="1" table:number-columns-spanned="1">
                  <text:p text:style-name="table_al">Verzoeken deelname cursussen/aanvragen studiefaciliteiten</text:p>
                </table:table-cell>
                <table:table-cell table:style-name="entry" table:number-rows-spanned="1" table:number-columns-spanned="1">
                  <text:p text:style-name="table_al">Passend binnen uitvoeringsplan, budget en faciliteitenregeling</text:p>
                </table:table-cell>
                <table:table-cell table:style-name="entry" table:number-rows-spanned="1" table:number-columns-spanned="1">
                  <text:p text:style-name="table_al">Personeelsadviseur</text:p>
                </table:table-cell>
              </table:table-row>
              <table:table-row table:style-name="row">
                <table:table-cell table:style-name="entry" table:number-rows-spanned="1" table:number-columns-spanned="1">
                  <text:p text:style-name="table_al">
                    <text:span text:style-name="nadrukvet">1.6.1</text:span>
                    <text:span text:style-name="nadrukvet">1</text:span>
                  </text:p>
                </table:table-cell>
                <table:table-cell table:style-name="entry" table:number-rows-spanned="1" table:number-columns-spanned="1">
                  <text:p text:style-name="table_al">Regeling koop/verkoop uren</text:p>
                </table:table-cell>
                <table:table-cell table:style-name="entry" table:number-rows-spanned="1" table:number-columns-spanned="1">
                  <text:p text:style-name="table_al"/>
                </table:table-cell>
                <table:table-cell table:style-name="entry" table:number-rows-spanned="1" table:number-columns-spanned="1">
                  <text:p text:style-name="table_al">Teamleider bestuurs- en management-ondersteuning</text:p>
                </table:table-cell>
              </table:table-row>
              <table:table-row table:style-name="row">
                <table:table-cell table:style-name="entry" table:number-rows-spanned="1" table:number-columns-spanned="1">
                  <text:p text:style-name="table_al">
                    <text:span text:style-name="nadrukvet">1.6.1</text:span>
                    <text:span text:style-name="nadrukvet">2</text:span>
                  </text:p>
                </table:table-cell>
                <table:table-cell table:style-name="entry" table:number-rows-spanned="1" table:number-columns-spanned="1">
                  <text:p text:style-name="table_al">Bevestiging akkoord einde dienstverband</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text:p>
                </table:table-cell>
              </table:table-row>
              <table:table-row table:style-name="row">
                <table:table-cell table:style-name="entry" table:number-rows-spanned="1" table:number-columns-spanned="1">
                  <text:p text:style-name="table_al">
                    <text:span text:style-name="nadrukvet">1.6.1</text:span>
                    <text:span text:style-name="nadrukvet">3</text:span>
                  </text:p>
                </table:table-cell>
                <table:table-cell table:style-name="entry" table:number-rows-spanned="1" table:number-columns-spanned="1">
                  <text:p text:style-name="table_al">Opdracht uitbetaling overlijdensuitkering</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 </text:p>
                </table:table-cell>
              </table:table-row>
              <table:table-row table:style-name="row">
                <table:table-cell table:style-name="entry" table:number-rows-spanned="1" table:number-columns-spanned="1">
                  <text:p text:style-name="table_al">
                    <text:span text:style-name="nadrukvet">1.6.1</text:span>
                    <text:span text:style-name="nadrukvet">4</text:span>
                  </text:p>
                </table:table-cell>
                <table:table-cell table:style-name="entry" table:number-rows-spanned="1" table:number-columns-spanned="1">
                  <text:p text:style-name="table_al">Toekenning en uitbetaling jubileumgratificatie</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text:p>
                </table:table-cell>
              </table:table-row>
              <table:table-row table:style-name="row">
                <table:table-cell table:style-name="entry" table:number-rows-spanned="1" table:number-columns-spanned="1">
                  <text:p text:style-name="table_al">
                    <text:span text:style-name="nadrukvet">1.6.1</text:span>
                    <text:span text:style-name="nadrukvet">5</text:span>
                  </text:p>
                </table:table-cell>
                <table:table-cell table:style-name="entry" table:number-rows-spanned="1" table:number-columns-spanned="1">
                  <text:p text:style-name="table_al">Toekenning en uitbetaling verhuiskost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text:p>
                </table:table-cell>
              </table:table-row>
              <table:table-row table:style-name="row">
                <table:table-cell table:style-name="entry" table:number-rows-spanned="1" table:number-columns-spanned="1">
                  <text:p text:style-name="table_al">
                    <text:span text:style-name="nadrukvet">1.6.</text:span>
                    <text:span text:style-name="nadrukvet">16</text:span>
                  </text:p>
                </table:table-cell>
                <table:table-cell table:style-name="entry" table:number-rows-spanned="1" table:number-columns-spanned="1">
                  <text:p text:style-name="table_al">Toekenning en uitbetaling reiskosten, dienstreiz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gement-ondersteuning</text:p>
                </table:table-cell>
              </table:table-row>
              <table:table-row table:style-name="row">
                <table:table-cell table:style-name="entry" table:number-rows-spanned="1" table:number-columns-spanned="1">
                  <text:p text:style-name="table_al">
                    <text:span text:style-name="nadrukvet">1.6.</text:span>
                    <text:span text:style-name="nadrukvet">17</text:span>
                  </text:p>
                </table:table-cell>
                <table:table-cell table:style-name="entry" table:number-rows-spanned="1" table:number-columns-spanned="1">
                  <text:p text:style-name="table_al">Werkgeversverklaringen tbv verplichte afnemers</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text:p>
                </table:table-cell>
              </table:table-row>
              <table:table-row table:style-name="row">
                <table:table-cell table:style-name="entry" table:number-rows-spanned="1" table:number-columns-spanned="1">
                  <text:p text:style-name="table_al">
                    <text:span text:style-name="nadrukvet">1.6.</text:span>
                    <text:span text:style-name="nadrukvet">18</text:span>
                  </text:p>
                </table:table-cell>
                <table:table-cell table:style-name="entry" table:number-rows-spanned="1" table:number-columns-spanned="1">
                  <text:p text:style-name="table_al">Ziek- en herstelmeldingen</text:p>
                </table:table-cell>
                <table:table-cell table:style-name="entry" table:number-rows-spanned="1" table:number-columns-spanned="1">
                  <text:p text:style-name="table_al"/>
                </table:table-cell>
                <table:table-cell table:style-name="entry" table:number-rows-spanned="1" table:number-columns-spanned="1">
                  <text:p text:style-name="table_al">medewerkers p&amp;o</text:p>
                </table:table-cell>
              </table:table-row>
              <table:table-row table:style-name="row">
                <table:table-cell table:style-name="entry" table:number-rows-spanned="1" table:number-columns-spanned="1">
                  <text:p text:style-name="table_al">
                    <text:span text:style-name="nadrukvet">1.6.</text:span>
                    <text:span text:style-name="nadrukvet">19</text:span>
                  </text:p>
                </table:table-cell>
                <table:table-cell table:style-name="entry" table:number-rows-spanned="1" table:number-columns-spanned="1">
                  <text:p text:style-name="table_al">Stage-overeenkomst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Personeelsadviseur</text:p>
                </table:table-cell>
              </table:table-row>
              <table:table-row table:style-name="row">
                <table:table-cell table:style-name="entry" table:number-rows-spanned="1" table:number-columns-spanned="1">
                  <text:p text:style-name="table_al">
                    <text:span text:style-name="nadrukvet">1.</text:span>
                    <text:span text:style-name="nadrukvet">7</text:span>
                  </text:p>
                </table:table-cell>
                <table:table-cell table:style-name="entry" table:number-rows-spanned="1" table:number-columns-spanned="1">
                  <text:p text:style-name="table_al">
                    <text:span text:style-name="nadrukvet">Diversen</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Overeenkomsten naar burgerlijk recht en notariële a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Doen van aangiften bij de pol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Bericht mbt te volgen procedures/stand van zaken t.a.v. verzoeken</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Teamleider bestuurs- en management-ondersteuning</text:p>
                </table:table-cell>
              </table:table-row>
              <table:table-row table:style-name="row">
                <table:table-cell table:style-name="entry" table:number-rows-spanned="1" table:number-columns-spanned="1">
                  <text:p text:style-name="table_al">
                    <text:span text:style-name="nadrukvet">Afdoeningsmandaat Heffingen:</text:span> mandaat van de Heffingsambtenaar aan de Gemeentesecretaris/Algemeen Directeur vwb de Legesverordening gemeente Aa en Hunze en de Verordening Brandweerrechten gemeente Aa en Hunze </text:p>
                  <text:p text:style-name="table_al">Submandaat aan de ambtenaar belast met taken waarvoor rechten zijn verschuldigd</text:p>
                </table:table-cell>
              </table:table-row>
              <table:table-row table:style-name="row">
                <table:table-cell table:style-name="entry" table:number-rows-spanned="1" table:number-columns-spanned="1">
                  <text:p text:style-name="table_al">
                    <text:span text:style-name="nadrukvet">Budgetbeheer:</text:span> op grond van de Regeling budgetbeheer 2005 is door de Secretaris/Algemeen Directeur de Teamleider Bestuurs- en Managementondersteuning met ingang van 1 juli 2012 de Teamleider Bestuurs- en managementondersteuning aangewezen tot budgetbeheerder.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fdelingshoofd Dienstverlening en Samenl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aar sprake is van afdoeningsmandaat geldt ook het ondertekeningsmandaa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Team Frontoffice </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erlenen paspoorten en Europese identiteitskaarten</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erlenen rijbewijzen</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Verklaringen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Werkmappen Rijtijdenwet</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bewerken en afhandelen van de krachtens de Kieswet en het Kiesbesluit vastgestelde formulieren</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Het benoemen van leden, plv. leden en tellers van stembureaus</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text:p>
                </table:table-cell>
              </table:table-row>
              <table:table-row table:style-name="row">
                <table:table-cell table:style-name="entry" table:number-rows-spanned="1" table:number-columns-spanned="1">
                  <text:p text:style-name="table_al">
                    <text:span text:style-name="nadrukvet">2.1.</text:span>
                    <text:span text:style-name="nadrukvet">7</text:span>
                  </text:p>
                </table:table-cell>
                <table:table-cell table:style-name="entry" table:number-rows-spanned="1" table:number-columns-spanned="1">
                  <text:p text:style-name="table_al">Afgifte van uittreksels en verklaringen uit de BRP</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text:span>
                    <text:span text:style-name="nadrukvet">8</text:span>
                  </text:p>
                </table:table-cell>
                <table:table-cell table:style-name="entry" table:number-rows-spanned="1" table:number-columns-spanned="1">
                  <text:p text:style-name="table_al">Afgifte van bewijzen van Nederlanderschap geen reispapieren zijnde</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text:span>
                    <text:span text:style-name="nadrukvet">9</text:span>
                  </text:p>
                </table:table-cell>
                <table:table-cell table:style-name="entry" table:number-rows-spanned="1" table:number-columns-spanned="1">
                  <text:p text:style-name="table_al">Het afgeven van attestatie de Vita</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text:span>
                    <text:span text:style-name="nadrukvet">10</text:span>
                  </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1</text:span>
                    <text:span text:style-name="nadrukvet">1</text:span>
                  </text:p>
                </table:table-cell>
                <table:table-cell table:style-name="entry" table:number-rows-spanned="1" table:number-columns-spanned="1">
                  <text:p text:style-name="table_al">Het opvragen van strafregistergegevens en inlichtingen uit de algemene documentatieregisters</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text:p>
                </table:table-cell>
              </table:table-row>
              <table:table-row table:style-name="row">
                <table:table-cell table:style-name="entry" table:number-rows-spanned="1" table:number-columns-spanned="1">
                  <text:p text:style-name="table_al">
                    <text:span text:style-name="nadrukvet">2.1.1</text:span>
                    <text:span text:style-name="nadrukvet">2</text:span>
                  </text:p>
                </table:table-cell>
                <table:table-cell table:style-name="entry" table:number-rows-spanned="1" table:number-columns-spanned="1">
                  <text:p text:style-name="table_al">Toestemming opgraven/herbegraven</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1">
                  <text:p text:style-name="table_al">Verstrekken statistische gegevens aan o.a. CBS</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1">
                  <text:p text:style-name="table_al">Verzoek om inlichtingen en advisering aan Ministerie van Justitie inzake naturalisatie</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5</text:span>
                  </text:p>
                </table:table-cell>
                <table:table-cell table:style-name="entry" table:number-rows-spanned="1" table:number-columns-spanned="1">
                  <text:p text:style-name="table_al">Verzoek om inlichtingen en advisering Ministerie van Justitie inzake naamsverandering</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6</text:span>
                  </text:p>
                </table:table-cell>
                <table:table-cell table:style-name="entry" table:number-rows-spanned="1" table:number-columns-spanned="1">
                  <text:p text:style-name="table_al">Aanschrijvingen m.b.t. begraafplaatsadministratie, zoals verlenen en verlenging grafrecht, ruiming</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7</text:span>
                  </text:p>
                </table:table-cell>
                <table:table-cell table:style-name="entry" table:number-rows-spanned="1" table:number-columns-spanned="1">
                  <text:p text:style-name="table_al">Verlof tot uitstel van begraving of verbranding ex art. 17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8</text:span>
                  </text:p>
                </table:table-cell>
                <table:table-cell table:style-name="entry" table:number-rows-spanned="1" table:number-columns-spanned="1">
                  <text:p text:style-name="table_al">Benoeming voorzitter, leden, plv. leden en tellers stembureau</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Toekenning huisnummers</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20</text:span>
                  </text:p>
                </table:table-cell>
                <table:table-cell table:style-name="entry" table:number-rows-spanned="1" table:number-columns-spanned="1">
                  <text:p text:style-name="table_al">Aanwijzing trouwlocatie bepaalde dag en bepaalde plaats en het aangaan van overeenkomsten “huwelijk en registratie partnerschap op locatie”</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Besluiten mbt Leerlingenvervoer </text:p>
                </table:table-cell>
                <table:table-cell table:style-name="entry" table:number-rows-spanned="1" table:number-columns-spanned="1">
                  <text:p text:style-name="table_al"/>
                </table:table-cell>
                <table:table-cell table:style-name="entry" table:number-rows-spanned="1" table:number-columns-spanned="1">
                  <text:p text:style-name="table_al">Teamleider Frontoffice </text:p>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1">
                  <text:p text:style-name="table_al">Het verlenen van sloopmeldingen</text:p>
                </table:table-cell>
                <table:table-cell table:style-name="entry" table:number-rows-spanned="1" table:number-columns-spanned="1">
                  <text:p text:style-name="table_al"/>
                </table:table-cell>
                <table:table-cell table:style-name="entry" table:number-rows-spanned="1" table:number-columns-spanned="1">
                  <text:p text:style-name="table_al">Frontofficemedewerkers Wabo</text:p>
                </table:table-cell>
              </table:table-row>
              <table:table-row table:style-name="row">
                <table:table-cell table:style-name="entry" table:number-rows-spanned="1" table:number-columns-spanned="1">
                  <text:p text:style-name="table_al">
                    <text:span text:style-name="nadrukvet">2.1.23</text:span>
                  </text:p>
                </table:table-cell>
                <table:table-cell table:style-name="entry" table:number-rows-spanned="1" table:number-columns-spanned="1">
                  <text:p text:style-name="table_al">Inschrijven in het adressenregister cq gebouwenregister van brondocumenten als bedoeld in Wet BAG, art 10 lid 1</text:p>
                </table:table-cell>
                <table:table-cell table:style-name="entry" table:number-rows-spanned="1" table:number-columns-spanned="1">
                  <text:p text:style-name="table_al"/>
                </table:table-cell>
                <table:table-cell table:style-name="entry" table:number-rows-spanned="1" table:number-columns-spanned="1">
                  <text:p text:style-name="table_al">Applicatiebeheerder </text:p>
                  <text:p text:style-name="table_al">Zie mandaatbesluit BAG</text:p>
                </table:table-cell>
              </table:table-row>
              <table:table-row table:style-name="row">
                <table:table-cell table:style-name="entry" table:number-rows-spanned="1" table:number-columns-spanned="1">
                  <text:p text:style-name="table_al">
                    <text:span text:style-name="nadrukvet">2.1.24</text:span>
                  </text:p>
                </table:table-cell>
                <table:table-cell table:style-name="entry" table:number-rows-spanned="1" table:number-columns-spanned="1">
                  <text:p text:style-name="table_al">Het op basis van brondocumenten opnemen van gegevens in het adressenregister dan wel gebouwenregister overeenkomstig Wet BAG, artikel 14a, artikel 15</text:p>
                </table:table-cell>
                <table:table-cell table:style-name="entry" table:number-rows-spanned="1" table:number-columns-spanned="1">
                  <text:p text:style-name="table_al"/>
                </table:table-cell>
                <table:table-cell table:style-name="entry" table:number-rows-spanned="1" table:number-columns-spanned="1">
                  <text:p text:style-name="table_al">Applicatiebeheerder </text:p>
                  <text:p text:style-name="table_al">Zie mandaatbesluit BA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eam Backoffice</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Het verstrekken van informatie over ruimtelijke plannen en het voeren van correspondentie betreffende de stand van zaken in het kader van het vooroverleg en aanvragen om een omgevingsvergunning</text:p>
                </table:table-cell>
                <table:table-cell table:style-name="entry" table:number-rows-spanned="1" table:number-columns-spanned="1">
                  <text:p text:style-name="table_al">Informatie m.b.t. bestemmingsplantoets, welstandsbeoordeling, ontvankelijkheidstoets en technische toets</text:p>
                </table:table-cell>
                <table:table-cell table:style-name="entry" table:number-rows-spanned="1" table:number-columns-spanned="1">
                  <text:p text:style-name="table_al">VTH medewerker A</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Het verlenen dan wel weigeren van een omgevingsvergunning als bedoeld inartikel 2.1 en artikel 2.2 Wabo (inclusief het volgen van de benodigde procedures, laten aanvullen van de aanvraag enz) </text:p>
                </table:table-cell>
                <table:table-cell table:style-name="entry" table:number-rows-spanned="1" table:number-columns-spanned="1">
                  <text:p text:style-name="table_al">• Binnen onthef-fingenbeleid Wro/Wabo</text:p>
                  <text:p text:style-name="table_al">• Geen monumentale bomen opgenomen in bestemmings- dan wel landschapsplan</text:p>
                  <text:p text:style-name="table_al">• Geen kapvergunningen aan de gemeente</text:p>
                  <text:p text:style-name="table_al">indien in overeenstemming met navolgende items:</text:p>
                  <text:p text:style-name="table_al">• Bestemmingsplan</text:p>
                  <text:p text:style-name="table_al">• Welstandsadvies</text:p>
                  <text:p text:style-name="table_al">• Bouwbesluit</text:p>
                  <text:p text:style-name="table_al">• Bouwverordening</text:p>
                  <text:p text:style-name="table_al">• Woningwet</text:p>
                  <text:p text:style-name="table_al">• Monumentenwet</text:p>
                  <text:p text:style-name="table_al">• Ontheffingenbeleid</text:p>
                  <text:p text:style-name="table_al">• Principe-besluit B&amp;W tot afwijking van bestemmingsplan of welstandsadvies</text:p>
                  <text:p text:style-name="table_al">• In overeenstemming met in voorbereiding zijnde bestemmingsplan</text:p>
                  <text:p text:style-name="table_al">• Met positief advies tav archeologisch onderzoek</text:p>
                  <text:p text:style-name="table_al">• Met goedkeuring adviseur tav programma van eisen irt archeologisch onderzoek</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Het accepteren van sloopmeldingen</text:p>
                </table:table-cell>
                <table:table-cell table:style-name="entry" table:number-rows-spanned="1" table:number-columns-spanned="1">
                  <text:p text:style-name="table_al"/>
                </table:table-cell>
                <table:table-cell table:style-name="entry" table:number-rows-spanned="1" table:number-columns-spanned="1">
                  <text:p text:style-name="table_al">VTH medewerker A en C administratief mMedewerkers KCC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Intrekken van een aanvraag omgevingsvergunning alsmede het voornemen daartoe</text:p>
                </table:table-cell>
                <table:table-cell table:style-name="entry" table:number-rows-spanned="1" table:number-columns-spanned="1">
                  <text:p text:style-name="table_al">Op verzoek van aanvrager of indien geen of instemmende reactie wordt ontvangen op het voornemen tot intrekking</text:p>
                </table:table-cell>
                <table:table-cell table:style-name="entry" table:number-rows-spanned="1" table:number-columns-spanned="1">
                  <text:p text:style-name="table_al">VTH medewerker A</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Niet in behandeling nemen van een aanvraag voor een omgevingsvergunning op grond van artikel 4:5 Awb (niet compleet = niet ontvankelijk)</text:p>
                </table:table-cell>
                <table:table-cell table:style-name="entry" table:number-rows-spanned="1" table:number-columns-spanned="1">
                  <text:p text:style-name="table_al"/>
                </table:table-cell>
                <table:table-cell table:style-name="entry" table:number-rows-spanned="1" table:number-columns-spanned="1">
                  <text:p text:style-name="table_al">VTH medewerker A</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Het voeren van correspondentie over klachtmeldingen</text:p>
                </table:table-cell>
                <table:table-cell table:style-name="entry" table:number-rows-spanned="1" table:number-columns-spanned="1">
                  <text:p text:style-name="table_al">Klachtmeldingen m.b.t.:</text:p>
                  <text:p text:style-name="table_al">• De Woningwet</text:p>
                  <text:p text:style-name="table_al">• Wet ruimtelijke ordening</text:p>
                  <text:p text:style-name="table_al">• Bouwbesluit 2012</text:p>
                  <text:p text:style-name="table_al">• Wabo</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Het laten uitgaan van correspondentie in het kader van het houden van toezicht m.b.t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VTH medewerker A</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Het laten uitgaan van correspondentie in het kader van van het toezicht op het gebied van de omgevingsvergunning tot en met de vooraankondiging bestuursrechtelijk optreden (bestuursdwang, dwangsom, 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VTH medewerker A</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Opleggen en opheffen van bouw- ,sloop -en aanlegstop</text:p>
                </table:table-cell>
                <table:table-cell table:style-name="entry" table:number-rows-spanned="1" table:number-columns-spanned="1">
                  <text:p text:style-name="table_al">Na positief bericht mogelijkheid legalisatie of verlenen benodigde vergunning</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text:span>
                    <text:span text:style-name="nadrukvet">10</text:span>
                  </text:p>
                </table:table-cell>
                <table:table-cell table:style-name="entry" table:number-rows-spanned="1" table:number-columns-spanned="1">
                  <text:p text:style-name="table_al">Het afdoen van een beperkte verandering ingevolge paragraaf 4.3 MOR (verandering inrichting of de werking daarvan, zonder gevolgen omgeving)</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text:span>
                    <text:span text:style-name="nadrukvet">11</text:span>
                  </text:p>
                </table:table-cell>
                <table:table-cell table:style-name="entry" table:number-rows-spanned="1" table:number-columns-spanned="1">
                  <text:p text:style-name="table_al">Het intrekken van een omgevingsvergunning op grond van artikel 2.33 Wabo (niet effectueren va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text:span>
                    <text:span text:style-name="nadrukvet">12</text:span>
                  </text:p>
                </table:table-cell>
                <table:table-cell table:style-name="entry" table:number-rows-spanned="1" table:number-columns-spanned="1">
                  <text:p text:style-name="table_al">Het stellen van nadere eisen/ maatvoorschriften ogv AMvB ex art 8.40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1">
                  <text:p text:style-name="table_al">Ambtshalve en op verzoek van de aanvrager wijzigen of aanvullen van de omgevingsvergunning op grond van artikel 2.30 en 2.31 Wab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14</text:span>
                  </text:p>
                </table:table-cell>
                <table:table-cell table:style-name="entry" table:number-rows-spanned="1" table:number-columns-spanned="1">
                  <text:p text:style-name="table_al">Ondertekeningsmandaat voor het ondertekenen van de door of namens de directeur RUD genomen besluiten op basis van het Mandaatbesluit Milieutaken Directeur Regionale Uitvoeringsdienst Drenthe, in werking getreden op 1 januari 2014</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ext:p text:style-name="table_al">Adviseur VTH</text:p>
                </table:table-cell>
              </table:table-row>
              <table:table-row table:style-name="row">
                <table:table-cell table:style-name="entry" table:number-rows-spanned="1" table:number-columns-spanned="1">
                  <text:p text:style-name="table_al">
                    <text:span text:style-name="nadrukvet">2.2.1</text:span>
                    <text:span text:style-name="nadrukvet">5</text:span>
                  </text:p>
                </table:table-cell>
                <table:table-cell table:style-name="entry" table:number-rows-spanned="1" table:number-columns-spanned="1">
                  <text:p text:style-name="table_al">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
                </table:table-cell>
                <table:table-cell table:style-name="entry" table:number-rows-spanned="1" table:number-columns-spanned="1">
                  <text:p text:style-name="table_al">VTH medewerker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O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span text:style-name="nadrukvet">6</text:span>
                  </text:p>
                </table:table-cell>
                <table:table-cell table:style-name="entry" table:number-rows-spanned="1" table:number-columns-spanned="1">
                  <text:p text:style-name="table_al">Aanstelling verkeersbrigadiers</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1</text:span>
                    <text:span text:style-name="nadrukvet">7</text:span>
                  </text:p>
                </table:table-cell>
                <table:table-cell table:style-name="entry" table:number-rows-spanned="1" table:number-columns-spanned="1">
                  <text:p text:style-name="table_al">Verlenen van collectevergunningen</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 </text:p>
                </table:table-cell>
              </table:table-row>
              <table:table-row table:style-name="row">
                <table:table-cell table:style-name="entry" table:number-rows-spanned="1" table:number-columns-spanned="1">
                  <text:p text:style-name="table_al">
                    <text:span text:style-name="nadrukvet">2.2.1</text:span>
                    <text:span text:style-name="nadrukvet">8</text:span>
                  </text:p>
                </table:table-cell>
                <table:table-cell table:style-name="entry" table:number-rows-spanned="1" table:number-columns-spanned="1">
                  <text:p text:style-name="table_al">Vergunningen in het kader van de Zondagswet</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1</text:span>
                    <text:span text:style-name="nadrukvet">9</text:span>
                  </text:p>
                </table:table-cell>
                <table:table-cell table:style-name="entry" table:number-rows-spanned="1" table:number-columns-spanned="1">
                  <text:p text:style-name="table_al">Vergunningen Geluyidswagens in de openlucht</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2.</text:span>
                    <text:span text:style-name="nadrukvet">20</text:span>
                  </text:p>
                </table:table-cell>
                <table:table-cell table:style-name="entry" table:number-rows-spanned="1" table:number-columns-spanned="1">
                  <text:p text:style-name="table_al">Honden- en kattenbesluit, vergunning houden dierenpensions</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1</text:span>
                  </text:p>
                </table:table-cell>
                <table:table-cell table:style-name="entry" table:number-rows-spanned="1" table:number-columns-spanned="1">
                  <text:p text:style-name="table_al">Algemene Plaatselijke Verordening</text:p>
                  <text:p text:style-name="table_al">Vergunning/Ontheffing/weigering voor:</text:p>
                  <text:p text:style-name="table_al">• optocht;</text:p>
                  <text:p text:style-name="table_al">• vertoningen op de weg;</text:p>
                  <text:p text:style-name="table_al">• straatartiest;</text:p>
                  <text:p text:style-name="table_al">• dienstverlening</text:p>
                  <text:p text:style-name="table_al">• aanbrengen;voorwerpen/stoffen op, aan of boven de weg;</text:p>
                  <text:p text:style-name="table_al">• evenementen (met uitzondering van categorie A evenementen);</text:p>
                  <text:p text:style-name="table_al">• vuur in de openlucht;</text:p>
                  <text:p text:style-name="table_al">• alarminstallaties;</text:p>
                  <text:p text:style-name="table_al">• houden wilde dieren;</text:p>
                  <text:p text:style-name="table_al">• ophokplicht duiven;</text:p>
                  <text:p text:style-name="table_al">• houden bijen;</text:p>
                  <text:p text:style-name="table_al">• geluidhinder voor omwonenden;</text:p>
                  <text:p text:style-name="table_al">• handelsreclame;</text:p>
                  <text:p text:style-name="table_al">• mestverbod;</text:p>
                  <text:p text:style-name="table_al">• parkeren handels-reclamevoertuigen;</text:p>
                  <text:p text:style-name="table_al">• collecte- en kledinginzameling;</text:p>
                  <text:p text:style-name="table_al">• venten;</text:p>
                  <text:p text:style-name="table_al">• verkoop kleine eetwaren en/of versnaperingen;</text:p>
                  <text:p text:style-name="table_al">• tijdelijke verkeersmaatregelen (tijdens evenementen);</text:p>
                  <text:p text:style-name="table_al">• verkoop vuurwerk;</text:p>
                  <text:p text:style-name="table_al">• snuffelmarkten e.d.;</text:p>
                </table:table-cell>
                <table:table-cell table:style-name="entry" table:number-rows-spanned="1" table:number-columns-spanned="1">
                  <text:p text:style-name="table_al">Mits conform eventuele beleidsregels</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2</text:span>
                  </text:p>
                </table:table-cell>
                <table:table-cell table:style-name="entry" table:number-rows-spanned="1" table:number-columns-spanned="1">
                  <text:p text:style-name="table_al">Marktverordening:</text:p>
                  <text:p text:style-name="table_al">• plaatsen op de wachtlijst</text:p>
                  <text:p text:style-name="table_al">• weigeren standplaats wegens plaatsgebrek</text:p>
                  <text:p text:style-name="table_al">• vergunning standplaats</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3</text:span>
                  </text:p>
                </table:table-cell>
                <table:table-cell table:style-name="entry" table:number-rows-spanned="1" table:number-columns-spanned="1">
                  <text:p text:style-name="table_al">Wet op de Kansspelen</text:p>
                  <text:p text:style-name="table_al">• speelautomatenvergunning</text:p>
                  <text:p text:style-name="table_al">• melding kienen</text:p>
                  <text:p text:style-name="table_al">•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text:span>
                    <text:span text:style-name="nadrukvet">.</text:span>
                    <text:span text:style-name="nadrukvet">24</text:span>
                  </text:p>
                </table:table-cell>
                <table:table-cell table:style-name="entry" table:number-rows-spanned="1" table:number-columns-spanned="1">
                  <text:p text:style-name="table_al">Drank- en Horecawet</text:p>
                  <text:p text:style-name="table_al">• ontheffing ex art. 35</text:p>
                  <text:p text:style-name="table_al">• vergunning ex art. 3</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5</text:span>
                  </text:p>
                </table:table-cell>
                <table:table-cell table:style-name="entry" table:number-rows-spanned="1" table:number-columns-spanned="1">
                  <text:p text:style-name="table_al">Winkeltijdenwet</text:p>
                  <text:p text:style-name="table_al">Ontheffing ex art 3 en 4</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p>
                </table:table-cell>
              </table:table-row>
              <table:table-row table:style-name="row">
                <table:table-cell table:style-name="entry" table:number-rows-spanned="1" table:number-columns-spanned="1">
                  <text:p text:style-name="table_al">
                    <text:span text:style-name="nadrukvet">2.</text:span>
                    <text:span text:style-name="nadrukvet">2.26</text:span>
                  </text:p>
                </table:table-cell>
                <table:table-cell table:style-name="entry" table:number-rows-spanned="1" table:number-columns-spanned="1">
                  <text:p text:style-name="table_al">Informatieve brieven</text:p>
                </table:table-cell>
                <table:table-cell table:style-name="entry" table:number-rows-spanned="1" table:number-columns-spanned="1">
                  <text:p text:style-name="table_al">Geen rechtsgevolgen en geen persoonlijke beleidsopvattingen</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7</text:span>
                  </text:p>
                </table:table-cell>
                <table:table-cell table:style-name="entry" table:number-rows-spanned="1" table:number-columns-spanned="1">
                  <text:p text:style-name="table_al">Het nemen van besluiten op grond van de Wet voorzieningen gehandicapten</text:p>
                </table:table-cell>
                <table:table-cell table:style-name="entry" table:number-rows-spanned="1" table:number-columns-spanned="1">
                  <text:p text:style-name="table_al">Incl. Afwijzing aanvraag in overeenstemming met advies indicatieorgaan</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8</text:span>
                  </text:p>
                </table:table-cell>
                <table:table-cell table:style-name="entry" table:number-rows-spanned="1" table:number-columns-spanned="1">
                  <text:p text:style-name="table_al">Het besluiten op verzoeken om een Landelijke Invalidenparkeerkaart</text:p>
                </table:table-cell>
                <table:table-cell table:style-name="entry" table:number-rows-spanned="1" table:number-columns-spanned="1">
                  <text:p text:style-name="table_al">Mits overeenkomstig advies indicatieorgaan</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29</text:span>
                  </text:p>
                </table:table-cell>
                <table:table-cell table:style-name="entry" table:number-rows-spanned="1" table:number-columns-spanned="1">
                  <text:p text:style-name="table_al">Verstrekken van statistische gegevens aan o.a. CBS</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0</text:span>
                  </text:p>
                </table:table-cell>
                <table:table-cell table:style-name="entry" table:number-rows-spanned="1" table:number-columns-spanned="1">
                  <text:p text:style-name="table_al">Toekenningsbeschikking WM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1</text:span>
                  </text:p>
                </table:table-cell>
                <table:table-cell table:style-name="entry" table:number-rows-spanned="1" table:number-columns-spanned="1">
                  <text:p text:style-name="table_al">Beschikking buitenbehandeling laten WM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2</text:span>
                  </text:p>
                </table:table-cell>
                <table:table-cell table:style-name="entry" table:number-rows-spanned="1" table:number-columns-spanned="1">
                  <text:p text:style-name="table_al">Intrekkingsbeschikking WM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3</text:span>
                  </text:p>
                </table:table-cell>
                <table:table-cell table:style-name="entry" table:number-rows-spanned="1" table:number-columns-spanned="1">
                  <text:p text:style-name="table_al">Afwijzingsbeschikking WM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4</text:span>
                  </text:p>
                </table:table-cell>
                <table:table-cell table:style-name="entry" table:number-rows-spanned="1" table:number-columns-spanned="1">
                  <text:p text:style-name="table_al">Vaststellen en afwikkelen verantwoording PGB</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5</text:span>
                  </text:p>
                </table:table-cell>
                <table:table-cell table:style-name="entry" table:number-rows-spanned="1" table:number-columns-spanned="1">
                  <text:p text:style-name="table_al">Het laten uitgaan van correspondentie in het kader van de WM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6</text:span>
                  </text:p>
                </table:table-cell>
                <table:table-cell table:style-name="entry" table:number-rows-spanned="1" table:number-columns-spanned="1">
                  <text:p text:style-name="table_al">Het verstrekken van informatie van de WMO</text:p>
                </table:table-cell>
                <table:table-cell table:style-name="entry" table:number-rows-spanned="1" table:number-columns-spanned="1">
                  <text:p text:style-name="table_al"/>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7</text:span>
                  </text:p>
                </table:table-cell>
                <table:table-cell table:style-name="entry" table:number-rows-spanned="1" table:number-columns-spanned="1">
                  <text:p text:style-name="table_al">Afhandeling facturen WMO</text:p>
                </table:table-cell>
                <table:table-cell table:style-name="entry" table:number-rows-spanned="1" table:number-columns-spanned="1">
                  <text:p text:style-name="table_al">Voor bedragen lager dan €25.000,–</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2.38</text:span>
                  </text:p>
                </table:table-cell>
                <table:table-cell table:style-name="entry" table:number-rows-spanned="1" table:number-columns-spanned="1">
                  <text:p text:style-name="table_al">Betaalopdrachten (clieop)</text:p>
                </table:table-cell>
                <table:table-cell table:style-name="entry" table:number-rows-spanned="1" table:number-columns-spanned="1">
                  <text:p text:style-name="table_al">Voor bedragen lager dan €25.000,–</text:p>
                </table:table-cell>
                <table:table-cell table:style-name="entry" table:number-rows-spanned="1" table:number-columns-spanned="1">
                  <text:p text:style-name="table_al">Teamleider Backoffice</text:p>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Team Samenleving</text:span>
                  </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p>
                </table:table-cell>
                <table:table-cell table:style-name="entry" table:number-rows-spanned="1" table:number-columns-spanned="1">
                  <text:p text:style-name="table_al">• Het verstrekken van voorschotten en subsidies aan gesubsidieerde instellingen (na subsidiebesluit raad)</text:p>
                  <text:p text:style-name="table_al">• Vervolgprocedure toekenning incidentele subsidies na beschikking</text:p>
                </table:table-cell>
                <table:table-cell table:style-name="entry" table:number-rows-spanned="1" table:number-columns-spanned="1">
                  <text:p text:style-name="table_al">Voor subsidies lager dan € 25.000,–</text:p>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2</text:span>
                  </text:p>
                </table:table-cell>
                <table:table-cell table:style-name="entry" table:number-rows-spanned="1" table:number-columns-spanned="1">
                  <text:p text:style-name="table_al">Beschikking mbt incidentele subsidieverzoeken</text:p>
                </table:table-cell>
                <table:table-cell table:style-name="entry" table:number-rows-spanned="1" table:number-columns-spanned="1">
                  <text:p text:style-name="table_al">Tot een bedrag van € 2500,– en passend binnen geformuleerd en vastgesteld budget</text:p>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3</text:span>
                  </text:p>
                </table:table-cell>
                <table:table-cell table:style-name="entry" table:number-rows-spanned="1" table:number-columns-spanned="1">
                  <text:p text:style-name="table_al">Beschikbaarstellen bekers</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4</text:span>
                  </text:p>
                </table:table-cell>
                <table:table-cell table:style-name="entry" table:number-rows-spanned="1" table:number-columns-spanned="1">
                  <text:p text:style-name="table_al">Vaststellen roosters binnensportaccomodaties</text:p>
                </table:table-cell>
                <table:table-cell table:style-name="entry" table:number-rows-spanned="1" table:number-columns-spanned="1">
                  <text:p text:style-name="table_al">Voor zover sprake is van overeenstemming met gebruikers</text:p>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5</text:span>
                  </text:p>
                </table:table-cell>
                <table:table-cell table:style-name="entry" table:number-rows-spanned="1" table:number-columns-spanned="1">
                  <text:p text:style-name="table_al">Verhuur sportaccomodaties, inclusief uitgifte sportaccommodaties voor bijzondere evenementen</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6</text:span>
                  </text:p>
                </table:table-cell>
                <table:table-cell table:style-name="entry" table:number-rows-spanned="1" table:number-columns-spanned="1">
                  <text:p text:style-name="table_al">Brieven m.b.t. afrekening/verantwoording m.b.t. art 74 Wet op het basisonderwijs</text:p>
                </table:table-cell>
                <table:table-cell table:style-name="entry" table:number-rows-spanned="1" table:number-columns-spanned="1">
                  <text:p text:style-name="table_al">Binnen krediet</text:p>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7</text:span>
                  </text:p>
                </table:table-cell>
                <table:table-cell table:style-name="entry" table:number-rows-spanned="1" table:number-columns-spanned="1">
                  <text:p text:style-name="table_al">Correspondentie met Ministerie van Onderwijs mbt Rijksvergoedingen</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8</text:span>
                  </text:p>
                </table:table-cell>
                <table:table-cell table:style-name="entry" table:number-rows-spanned="1" table:number-columns-spanned="1">
                  <text:p text:style-name="table_al">Verzoeken voor opname op scholenplan huisvestingsoverzicht vwb vervolgprocedure na raadsbesluit</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9</text:span>
                  </text:p>
                </table:table-cell>
                <table:table-cell table:style-name="entry" table:number-rows-spanned="1" table:number-columns-spanned="1">
                  <text:p text:style-name="table_al">Het verstrekken van statistische gegevens</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0</text:span>
                  </text:p>
                </table:table-cell>
                <table:table-cell table:style-name="entry" table:number-rows-spanned="1" table:number-columns-spanned="1">
                  <text:p text:style-name="table_al">Aanstelling gedetacheerde Niwobmedewerkers t.b.v. welzijns- en onderwijsaccomodaties</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span text:style-name="nadrukvet">1</text:span>
                  </text:p>
                </table:table-cell>
                <table:table-cell table:style-name="entry" table:number-rows-spanned="1" table:number-columns-spanned="1">
                  <text:p text:style-name="table_al">Meer-/minderwerk mbt huisvestingsaangelegenheden</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span text:style-name="nadrukvet">2</text:span>
                  </text:p>
                </table:table-cell>
                <table:table-cell table:style-name="entry" table:number-rows-spanned="1" table:number-columns-spanned="1">
                  <text:p text:style-name="table_al">Uitvoering Wet Kinderopvang</text:p>
                  <text:p text:style-name="table_al">1.het voeren van algemene correspondentie over kwaliteitshandhaving</text:p>
                  <text:p text:style-name="table_al">2.het geven van opdrachten aan toezichtshouders voor het verrichten van onderzoek na melding als bedoeld in Wet kinderopvang, artikel 45 lid 1 en artikel 62</text:p>
                  <text:p text:style-name="table_al">3.schriftelijke mededeling dat opneming van kindercentra in het kinderopvangregister heeft plaatsgevonden Wet kinderopvang artikel 46</text:p>
                  <text:p text:style-name="table_al">4.schriftelijke mededeling dat de wijziging van gegevens van het kindercentrum in het kinderopvangregister heeft plaatsgevonden Wet kinderopvang artikel 47</text:p>
                  <text:p text:style-name="table_al">5.het geven van een schriftelijke waarschuwing conform beleid (voordat aanwijzing als bedoeld in Wet kinderopvang artikel 65 lid 1 wordt gegeven)</text:p>
                </table:table-cell>
                <table:table-cell table:style-name="entry" table:number-rows-spanned="1" table:number-columns-spanned="1">
                  <text:p text:style-name="table_al"/>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span text:style-name="nadrukvet">3</text:span>
                  </text:p>
                </table:table-cell>
                <table:table-cell table:style-name="entry" table:number-rows-spanned="1" table:number-columns-spanned="1">
                  <text:p text:style-name="table_al">Informatieve brieven</text:p>
                </table:table-cell>
                <table:table-cell table:style-name="entry" table:number-rows-spanned="1" table:number-columns-spanned="1">
                  <text:p text:style-name="table_al">Geen rechtsgevolg, geen persoonlijke beleidsopvattingen</text:p>
                </table:table-cell>
                <table:table-cell table:style-name="entry" table:number-rows-spanned="1" table:number-columns-spanned="1">
                  <text:p text:style-name="table_al">Teamleider Samenleving</text:p>
                </table:table-cell>
              </table:table-row>
              <table:table-row table:style-name="row">
                <table:table-cell table:style-name="entry" table:number-rows-spanned="1" table:number-columns-spanned="1">
                  <text:p text:style-name="table_al">
                    <text:span text:style-name="nadrukvet">2.</text:span>
                    <text:span text:style-name="nadrukvet">3.14</text:span>
                  </text:p>
                </table:table-cell>
                <table:table-cell table:style-name="entry" table:number-rows-spanned="1" table:number-columns-spanned="1">
                  <text:p text:style-name="table_al">Beschikking tot ontheffing leerplicht (art. 3 en 5)</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span text:style-name="nadrukvet">5</text:span>
                  </text:p>
                </table:table-cell>
                <table:table-cell table:style-name="entry" table:number-rows-spanned="1" table:number-columns-spanned="1">
                  <text:p text:style-name="table_al">Mededeling betreffende vervangende leerplicht aan districtshoofd arbeidsinspectie</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span text:style-name="nadrukvet">6</text:span>
                  </text:p>
                </table:table-cell>
                <table:table-cell table:style-name="entry" table:number-rows-spanned="1" table:number-columns-spanned="1">
                  <text:p text:style-name="table_al">Toekenning extra verlof leerplichtigen (meer dan 10 dagen, art. 14)</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span text:style-name="nadrukvet">7</text:span>
                  </text:p>
                </table:table-cell>
                <table:table-cell table:style-name="entry" table:number-rows-spanned="1" table:number-columns-spanned="1">
                  <text:p text:style-name="table_al">Beschikking vervanging laatste jaar volledige leerplicht</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
                    <text:span text:style-name="nadrukvet">Afdoeningsmandaat Heffingen:</text:span> mandaat van de Heffingsambtenaar aan het Afdelingshoofd Dienstverlening en Samenleving vwb de Legesverordening gemeente Aa en Hunze en de Verordening Begraafrechten gemeente Aa en Hunze en eventuele andere rechtenverordeningen;</text:p>
                  <text:p text:style-name="table_al">Submandaat aan de ambtenaar belast met taken waarvoor rechten zijn verschuldigd</text:p>
                </table:table-cell>
              </table:table-row>
              <table:table-row table:style-name="row">
                <table:table-cell table:style-name="entry" table:number-rows-spanned="1" table:number-columns-spanned="1">
                  <text:p text:style-name="table_al">
                    <text:span text:style-name="nadrukvet">Budgetbeheer:</text:span> op grond van de Regeling budgetbeheer zijn door het Afdelingshoofd Dienstverlening met ingang van 1 juli 2012 de Teamleider Frontoffice, de Teamleider Backoffice en de Teamleider Samenleving aangewezen tot budgethouder.</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fdelingshoofd Mid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Submandaat</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Team Financiën </text:span>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Toepassing hardheidsclausule art. 63 Algemene wet inzake Rijksbelastingen</text:p>
                </table:table-cell>
                <table:table-cell table:style-name="entry" table:number-rows-spanned="1" table:number-columns-spanned="1">
                  <text:p text:style-name="table_al"/>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Oninbaar verklaring belastingen</text:p>
                  <text:p text:style-name="table_al">• Oninbaar verklaring andere posten dan belastingen</text:p>
                </table:table-cell>
                <table:table-cell table:style-name="entry" table:number-rows-spanned="1" table:number-columns-spanned="1">
                  <text:p text:style-name="table_al">Submandaat is uitgesloten</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Administratief kwijtschelden van administratieve verhogingen o.g.v. art 66 van de Algemene wet inzake Rijksbelastingen</text:p>
                </table:table-cell>
                <table:table-cell table:style-name="entry" table:number-rows-spanned="1" table:number-columns-spanned="1">
                  <text:p text:style-name="table_al">Submandaat is uitgesloten</text:p>
                </table:table-cell>
                <table:table-cell table:style-name="entry" table:number-rows-spanned="1" table:number-columns-spanned="1">
                  <text:p text:style-name="table_al">Hefingsambtenaar</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Optreden beroepsprocedures bij gerechtshof in belastingzaken en in cassatie bij de Hoge Raad</text:p>
                </table:table-cell>
                <table:table-cell table:style-name="entry" table:number-rows-spanned="1" table:number-columns-spanned="1">
                  <text:p text:style-name="table_al"/>
                </table:table-cell>
                <table:table-cell table:style-name="entry" table:number-rows-spanned="1" table:number-columns-spanned="1">
                  <text:p text:style-name="table_al">Medewerkers belastingen</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Aangifte te verzekeren objecten</text:p>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C</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Afhandelen van statistische opgaven</text:p>
                </table:table-cell>
                <table:table-cell table:style-name="entry" table:number-rows-spanned="1" table:number-columns-spanned="1">
                  <text:p text:style-name="table_al"/>
                </table:table-cell>
                <table:table-cell table:style-name="entry" table:number-rows-spanned="1" table:number-columns-spanned="1">
                  <text:p text:style-name="table_al">Medewerkers bedrijfsvoering A/B/C/D</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Informatieve brieven</text:p>
                </table:table-cell>
                <table:table-cell table:style-name="entry" table:number-rows-spanned="1" table:number-columns-spanned="1">
                  <text:p text:style-name="table_al">Geen rechtsgevolgen/geen persoonlijke beleidsopvattingen</text:p>
                </table:table-cell>
                <table:table-cell table:style-name="entry" table:number-rows-spanned="1" table:number-columns-spanned="1">
                  <text:p text:style-name="table_al">Medewerkers bedrijfsvoering A/B/C/D, Adviseur bedrijfsvoering A/B, Beleidsadviseur B/D</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Aangiften BTW-afdrachten, inclusief BTW-compensatiefonds;</text:p>
                  <text:p text:style-name="table_al">Afwikkeling afhankelijk van de diverse objecten; er zijn periodiek aangiftes van:</text:p>
                  <text:p text:style-name="table_al">- De Boerhoorn </text:p>
                  <text:p text:style-name="table_al">- De Borghoorns </text:p>
                  <text:p text:style-name="table_al">- Grondbedrijf</text:p>
                  <text:p text:style-name="table_al">- Algemene dienst </text:p>
                  <text:p text:style-name="table_al">- BTW-compensatiefonds (1x per jaar)</text:p>
                  <text:p text:style-name="table_al"> Medewerker bedrijfsvoering B heeft de coördinatie van de aanslagen, m.u.v. het BTW-compensatiefonds daar medewerker bedrijfsvoering A</text:p>
                </table:table-cell>
                <table:table-cell table:style-name="entry" table:number-rows-spanned="1" table:number-columns-spanned="1">
                  <text:p text:style-name="table_al"/>
                </table:table-cell>
                <table:table-cell table:style-name="entry" table:number-rows-spanned="1" table:number-columns-spanned="1">
                  <text:p text:style-name="table_al">Medewerkers bedrijfsvoering A Boerhoorn, BTW-compensatiefonds incl. coördinatie), B (algemene dienst, coördinatie aanslagen m.u.v. BTW-compensatiefonds) C (de Boerhoorn, Grondbedrijf) </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Declaraties van aan de gemeente toegekende subsidies en bijdragen</text:p>
                </table:table-cell>
                <table:table-cell table:style-name="entry" table:number-rows-spanned="1" table:number-columns-spanned="1">
                  <text:p text:style-name="table_al"/>
                </table:table-cell>
                <table:table-cell table:style-name="entry" table:number-rows-spanned="1" table:number-columns-spanned="1">
                  <text:p text:style-name="table_al">Medewerkers bedrijfsvoering A/B/C/D </text:p>
                </table:table-cell>
              </table:table-row>
              <table:table-row table:style-name="row">
                <table:table-cell table:style-name="entry" table:number-rows-spanned="1" table:number-columns-spanned="1">
                  <text:p text:style-name="table_al">
                    <text:span text:style-name="nadrukvet">3.1.10</text:span>
                  </text:p>
                </table:table-cell>
                <table:table-cell table:style-name="entry" table:number-rows-spanned="1" table:number-columns-spanned="1">
                  <text:p text:style-name="table_al">Saldibevestigingen m.b.t. geldleningen</text:p>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C </text:p>
                </table:table-cell>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Besluiten tot het aangaan van overeenkomsten met een looptijd langer dan 1 jaar inzake:</text:p>
                  <text:p text:style-name="table_al">1. Aantrekken van langlopende middelen</text:p>
                  <text:p text:style-name="table_al">2. Uitzetten van langlopende middelen</text:p>
                  <text:p text:style-name="table_al">3. Afsluiten van krediet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Besluiten tot het aangaan van overeenkomsten met een looptijd korter dan 1 jaar inzake:</text:p>
                  <text:p text:style-name="table_al">1. Uitzetten van kortlopende middelen</text:p>
                  <text:p text:style-name="table_al">2. Aantrekken van kortlopende middelen</text:p>
                  <text:p text:style-name="table_al">3. Bankrekening openen/wijzigen/sluiten</text:p>
                  <text:p text:style-name="table_al">4. Benkcondities en tarieven bespreken</text:p>
                </table:table-cell>
                <table:table-cell table:style-name="entry" table:number-rows-spanned="1" table:number-columns-spanned="1">
                  <text:p text:style-name="table_al"/>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Afdoening van besluiten tot het aangaan van overeenkomsten inzake:</text:p>
                  <text:p text:style-name="table_al">1. Langlopende en kortlopende geldleningen</text:p>
                  <text:p text:style-name="table_al">2. Kasgeldleningen</text:p>
                  <text:p text:style-name="table_al">3. Rekening courant overeenkomsten banken</text:p>
                  <text:p text:style-name="table_al">4. Belegging van overtollige middelen</text:p>
                </table:table-cell>
                <table:table-cell table:style-name="entry" table:number-rows-spanned="1" table:number-columns-spanned="1">
                  <text:p text:style-name="table_al"/>
                </table:table-cell>
                <table:table-cell table:style-name="entry" table:number-rows-spanned="1" table:number-columns-spanned="1">
                  <text:p text:style-name="table_al">Teamleider Financiën en Adviseur bedrijfsvoering B </text:p>
                </table:table-cell>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Aanpassing standaard leningovereenkomsten waarbij de gemeente een positie als achtervang inneem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5</text:span>
                  </text:p>
                </table:table-cell>
                <table:table-cell table:style-name="entry" table:number-rows-spanned="1" table:number-columns-spanned="1">
                  <text:p text:style-name="table_al">Ingebrekestelling civiele vorderingen</text:p>
                </table:table-cell>
                <table:table-cell table:style-name="entry" table:number-rows-spanned="1" table:number-columns-spanned="1">
                  <text:p text:style-name="table_al"/>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Team Facilitaire Zaken</text:span>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Wet kenbaarheid publieke beperkingen,</text:p>
                  <text:p text:style-name="table_al">Beheers- en registratietaken</text:p>
                </table:table-cell>
                <table:table-cell table:style-name="entry" table:number-rows-spanned="1" table:number-columns-spanned="1">
                  <text:p text:style-name="table_al"/>
                </table:table-cell>
                <table:table-cell table:style-name="entry" table:number-rows-spanned="1" table:number-columns-spanned="1">
                  <text:p text:style-name="table_al"> Medewerker bedrijfsvoering B </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Wet BAG, </text:p>
                  <text:p text:style-name="table_al">• opstellen ambtelijke verklaringen</text:p>
                  <text:p text:style-name="table_al">• toetsen van brondocumenten aan de vereisten voor inschrijving (art.11)</text:p>
                  <text:p text:style-name="table_al">• uitgeven van inschrijfnummers en identificatienummers</text:p>
                  <text:p text:style-name="table_al">• inschrijven van aangewezen brondocumenten in adressen- of gebouwenregister (art. 10)</text:p>
                  <text:p text:style-name="table_al">• verzorgen van een zodanige opzet van het adressenregister en het gebouwenregister, dat de inhoud daarvan duurzaam kan worden bewaard en te allen tijde binnen een redelijke termijn raadpleegbaar en beschikbaar is (Art. 9 Wet BAG)</text:p>
                  <text:p text:style-name="table_al">• Het zorgdragen voor een goede beschikbaarheid, werking en beveiliging van de adressenregistratie respectievelijk de gebouwenregistratie</text:p>
                  <text:p text:style-name="table_al">• Het op basis van brondocumenten opnemen van gegevens in de adressen- en gebouwenregistratie (art 14A en 15 Wet BAG)</text:p>
                  <text:p text:style-name="table_al">• Het ontvangen, doorgeleiden en afhandelen van meldingen (art 37 Wet BAG) en verzoeken (art. 38 Wet BAG), inclusief de verwerking daarvan zoals bedoeld in de artikelen 31, 39, 40 en 41van de Wet BAG</text:p>
                  <text:p text:style-name="table_al">• Het onderhouden dan wel doen onderhouden van het berichtenverkeer met de Landelijke Voorziening basisregistraties adressen en gebouwen zoals bedoeld in artikel 31 van de Wet BAG</text:p>
                  <text:p text:style-name="table_al">•Het op verzoek van een ieder verlenen van inzage in het adressenregister, het gebouwenregister, de adressenregistratie en de gebouwenregistratie respectievelijk de in de gebouwenregistratie opgenomen gegevens zoals bedoeld in artikel 32 lid 1 onder a van de Wet BAG</text:p>
                  <text:p text:style-name="table_al">• Het bevorderen van de nakoming van de gemeentelijke verplichtingen in het kader van de Wet BAG, met inbegrip van de inrichting van de processen, de conformiteit van het gebruikte informatiesysteem en de beveiligingsmaatregelen alsmede het rapporteren van de nakoming daarvan a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Medewerker bedrijfsvooering A en medewerker techniek en ontwikkeling B of daarmee gelijkgestelde ingehuurde krachten</text:p>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Vaststelling definitieve geometrie van panden en verblijfsobjecten (artikel 8 Wet BAG)</text:p>
                </table:table-cell>
                <table:table-cell table:style-name="entry" table:number-rows-spanned="1" table:number-columns-spanned="1">
                  <text:p text:style-name="table_al">Coördinator geo-informatie</text:p>
                  <text:p text:style-name="table_al">Applicatie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dgetbeheer:</text:span> op grond van de Regeling budgetbeheer zijn door het Afdelingshoofd Middelenen met ingang van 1 juli 2012 de Teamleider Financiën en de Teamleider Facilitaire Zaken aangewezen tot budgetbeheerder.</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fdelingshoofd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aar sprake is van afdoeningsmandaat geldt ook het ondertekenings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vang </text:span>
                  </text:p>
                </table:table-cell>
                <table:table-cell table:style-name="entry" table:number-rows-spanned="1" table:number-columns-spanned="1">
                  <text:p text:style-name="table_al">
                    <text:span text:style-name="nadrukvet">Submandaat</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Team Ruimtelijk Beleid</text:span>
                  </text:p>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erstrekken informatie over structuur- en bestemmingsplannen</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leid</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erzoeken aan externe stedebouwkundige adviseurs om adviezen</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leid</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Opdrachten aan taxateurs/aankopers tot verrichten taxaties</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leid</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Overeenkomsten verkoop bouwkavels</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leid </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Beslissen op verzoek aankoop overhoekjes/aangaan overeenkomsten terzake</text:p>
                </table:table-cell>
                <table:table-cell table:style-name="entry" table:number-rows-spanned="1" table:number-columns-spanned="1">
                  <text:p text:style-name="table_al">Voor zover sprake is van positieve besluiten</text:p>
                </table:table-cell>
                <table:table-cell table:style-name="entry" table:number-rows-spanned="1" table:number-columns-spanned="1">
                  <text:p text:style-name="table_al">Teamleider Ruimtelijk beleid </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Het beslissen op aanvragen voor startersleningen</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leid</text:p>
                </table:table-cell>
              </table:table-row>
              <table:table-row table:style-name="row">
                <table:table-cell table:style-name="entry" table:number-rows-spanned="1" table:number-columns-spanned="1">
                  <text:p text:style-name="table_al">
                    <text:span text:style-name="nadrukvet">4.1.7</text:span>
                  </text:p>
                </table:table-cell>
                <table:table-cell table:style-name="entry" table:number-rows-spanned="1" table:number-columns-spanned="1">
                  <text:p text:style-name="table_al">De afhandeling van klachten in het kader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Informatieve brieven</text:p>
                </table:table-cell>
                <table:table-cell table:style-name="entry" table:number-rows-spanned="1" table:number-columns-spanned="1">
                  <text:p text:style-name="table_al">Geen rechtsgevolgen/geen persoonlijke beleidsopvattingen</text:p>
                </table:table-cell>
                <table:table-cell table:style-name="entry" table:number-rows-spanned="1" table:number-columns-spanned="1">
                  <text:p text:style-name="table_al">Teamleider Ruimtelijk beleid</text:p>
                </table:table-cell>
              </table:table-row>
              <table:table-row table:style-name="row">
                <table:table-cell table:style-name="entry" table:number-rows-spanned="1" table:number-columns-spanned="1">
                  <text:p text:style-name="table_al">
                    <text:span text:style-name="nadrukvet">4.1.9</text:span>
                  </text:p>
                </table:table-cell>
                <table:table-cell table:style-name="entry" table:number-rows-spanned="1" table:number-columns-spanned="1">
                  <text:p text:style-name="table_al">Het vertegenwoordigen van de gemeente in ruim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Ruimtelijk beleid</text:p>
                </table:table-cell>
              </table:table-row>
              <table:table-row table:style-name="row">
                <table:table-cell table:style-name="entry" table:number-rows-spanned="1" table:number-columns-spanned="1">
                  <text:p text:style-name="table_al">
                    <text:span text:style-name="nadrukvet">4.1.10</text:span>
                  </text:p>
                </table:table-cell>
                <table:table-cell table:style-name="entry" table:number-rows-spanned="1" table:number-columns-spanned="1">
                  <text:p text:style-name="table_al">Het doen van offerteverzoeken en het toekennen van opdrachten aan stedebouwkundige bureaus c.a.</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leid</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Team Ruimtelijk Beheer</text:span>
                  </text:p>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Vergunningverlening/toestemmingverlening aan nutsbedrijven voor het leggen van kabels en leidingen ogv Telecommunicatieverordening</text:p>
                </table:table-cell>
                <table:table-cell table:style-name="entry" table:number-rows-spanned="1" table:number-columns-spanned="1">
                  <text:p text:style-name="table_al">Mits in daartoe bestemde kabel- en leidingstroken</text:p>
                </table:table-cell>
                <table:table-cell table:style-name="entry" table:number-rows-spanned="1" table:number-columns-spanned="1">
                  <text:p text:style-name="table_al">Teamleider Ruimtelijk Beheer </text:p>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Het vragen om toestemming voor het verlegg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Opdragen van meer- en minderwerk bij in uitvoering zijnde werken</text:p>
                </table:table-cell>
                <table:table-cell table:style-name="entry" table:number-rows-spanned="1" table:number-columns-spanned="1">
                  <text:p text:style-name="table_al">Mits vallend binnen beschikbaar budget</text:p>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Het doen van mededeling inzake schademeldingen en het aansprakelijkstellen van schade door derden aan gemeentelijke eigendommen, inclusief het doen van aangifte bij de politie</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Het vragen van offertes en verlenen van opdrachten</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ext:span text:style-name="nadrukvet">4.2.6</text:span>
                  </text:p>
                </table:table-cell>
                <table:table-cell table:style-name="entry" table:number-rows-spanned="1" table:number-columns-spanned="1">
                  <text:p text:style-name="table_al">Het voeren van directie op werken.</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heer, toezichthouder</text:p>
                </table:table-cell>
              </table:table-row>
              <table:table-row table:style-name="row">
                <table:table-cell table:style-name="entry" table:number-rows-spanned="1" table:number-columns-spanned="1">
                  <text:p text:style-name="table_al">
                    <text:span text:style-name="nadrukvet">4.2.7</text:span>
                  </text:p>
                </table:table-cell>
                <table:table-cell table:style-name="entry" table:number-rows-spanned="1" table:number-columns-spanned="1">
                  <text:p text:style-name="table_al">Het verlenen van opdrachten voor evenementenaansluitingen e.d.</text:p>
                </table:table-cell>
                <table:table-cell table:style-name="entry" table:number-rows-spanned="1" table:number-columns-spanned="1">
                  <text:p text:style-name="table_al"/>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ext:span text:style-name="nadrukvet">4.2.7</text:span>
                  </text:p>
                </table:table-cell>
                <table:table-cell table:style-name="entry" table:number-rows-spanned="1" table:number-columns-spanned="1">
                  <text:p text:style-name="table_al">Informatieve brieven</text:p>
                </table:table-cell>
                <table:table-cell table:style-name="entry" table:number-rows-spanned="1" table:number-columns-spanned="1">
                  <text:p text:style-name="table_al">Geen rechtsgevolg/geen persoonlijke beleidsopvattingen</text:p>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ext:span text:style-name="nadrukvet">4.2.8</text:span>
                  </text:p>
                </table:table-cell>
                <table:table-cell table:style-name="entry" table:number-rows-spanned="1" table:number-columns-spanned="1">
                  <text:p text:style-name="table_al">Steenmarterbestrijding </text:p>
                </table:table-cell>
                <table:table-cell table:style-name="entry" table:number-rows-spanned="1" table:number-columns-spanned="1">
                  <text:p text:style-name="table_al">binnen het kader van de ontheffing van GS</text:p>
                </table:table-cell>
                <table:table-cell table:style-name="entry" table:number-rows-spanned="1" table:number-columns-spanned="1">
                  <text:p text:style-name="table_al">Teamleider Ruimtelijk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Team Buitendien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oeningsmandaat Heffingen:</text:span> mandaat van de Heffingsambtenaar aan de Afdelingshoofd Beleid en uitvoering vwb de Legesverordening gemeente Aa en Hunze </text:p>
                  <text:p text:style-name="table_al">Submandaat aan de ambtenaar belast met taken waargvoor rechten zijn verschuldigd</text:p>
                </table:table-cell>
              </table:table-row>
              <table:table-row table:style-name="row">
                <table:table-cell table:style-name="entry" table:number-rows-spanned="1" table:number-columns-spanned="1">
                  <text:p text:style-name="table_al">
                    <text:span text:style-name="nadrukvet">Budgetbeheer:</text:span> op grond van de Regeling budgetbeheer zijn door het Afdelingshoofd Ruimte de met ingang van 1 juli 2012 de Teamleider Ruimtelijk Beleid, de Teamleider Ruimtelijk Beheer en de Teamleider Buitendienst aangewezen tot budgetbeheerders.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5 Veiligheidsregio Drenth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vang </text:span>
                  </text:p>
                </table:table-cell>
                <table:table-cell table:style-name="entry" table:number-rows-spanned="1" table:number-columns-spanned="1">
                  <text:p text:style-name="table_al">
                    <text:span text:style-name="nadrukvet">Submandaat</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Delegatie aan de Veiligheidsregio</text:span>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Bevoegdheden op het terrein van de brandweerzorg, geneeskundige hulpverlening bij ongevallen en rampen. Rampenbestrijding en crisisbeheersing, Meldkame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andaat aan de Directeur</text:span>
                  </text:p>
                </table:table-cell>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Het aanwijzen van toezichthouders belast met het toezicht op de naleving van de Woningwet, het Bouwbesluit en ministeriële regelingen voor zover betrekking hebbend op de brandveiligheid en de Bouwverordening (Woningwet art. 92)</text:p>
                </table:table-cell>
                <table:table-cell table:style-name="entry" table:number-rows-spanned="1" table:number-columns-spanned="1">
                  <text:p text:style-name="table_al"/>
                </table:table-cell>
                <table:table-cell table:style-name="entry" table:number-rows-spanned="1" table:number-columns-spanned="1">
                  <text:p text:style-name="table_al">Hoofd risicobeheersing</text:p>
                </table:table-cell>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Het aanwijzen van toezichthouders belast met het toezicht op de naleving van de Wet algemene bepalingen omgevingsrecht (Wabo, art. 5.10)</text:p>
                </table:table-cell>
                <table:table-cell table:style-name="entry" table:number-rows-spanned="1" table:number-columns-spanned="1">
                  <text:p text:style-name="table_al"/>
                </table:table-cell>
                <table:table-cell table:style-name="entry" table:number-rows-spanned="1" table:number-columns-spanned="1">
                  <text:p text:style-name="table_al">Hoofd risicobeheersing</text:p>
                </table:table-cell>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Het aanwijzen van toezichthouders belast met het toezicht op de naleving van de Brandveiligheidsverordening en regels die bij of krachtens algemene maatregel van bestuur zijn gesteld over het brandveilig gebruik van voor mensen toegankelijke plaatsen (Wet veiligheidsregio’s, art. 6 lid 3)</text:p>
                </table:table-cell>
                <table:table-cell table:style-name="entry" table:number-rows-spanned="1" table:number-columns-spanned="1">
                  <text:p text:style-name="table_al"/>
                </table:table-cell>
                <table:table-cell table:style-name="entry" table:number-rows-spanned="1" table:number-columns-spanned="1">
                  <text:p text:style-name="table_al">Hoofd risicobeheersing</text:p>
                </table:table-cell>
              </table:table-row>
              <table:table-row table:style-name="row">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Het uitgeven van legitimatiebewijzen aan toezichthouders (Awb, art. 5:12 lid 1)</text:p>
                </table:table-cell>
                <table:table-cell table:style-name="entry" table:number-rows-spanned="1" table:number-columns-spanned="1">
                  <text:p text:style-name="table_al"/>
                </table:table-cell>
                <table:table-cell table:style-name="entry" table:number-rows-spanned="1" table:number-columns-spanned="1">
                  <text:p text:style-name="table_al">Hoofd risicobeheersing</text:p>
                </table:table-cell>
              </table:table-row>
              <table:table-row table:style-name="row">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Het nemen van een besluit tot het opleggen, intrekken dan wel wijzigen van een last onder dwangsom (Awb, art 5:32 /Gemeentewet, art. 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Regionale uitvoeringsdienst Drenth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Sub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Mandaat aan de Directeur</text:span>
                  </text:p>
                </table:table-cell>
              </table:table-row>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1">
                  <text:p text:style-name="table_al">Alle besluiten, voorbereidings- en uitvoeringshandelingen, alsmede toezicht en handhaving in het kader van de Wet milieubeheer en bij of krachtens uitvoeringsregelingen voor zo ver opgedragen aan het college of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1">
                  <text:p text:style-name="table_al">Alle besluiten, voorbereidings- en uitvoeringshandelingen, alsmede toezicht en handhaving van de Wet bodembescherming en bij of krachtens uitvoeringsregelingen (bv. Besluit bodemkwaliteit) en Besluit financiële bepalingen Bodemsanering voor zo ver opgedragen aan het college of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3</text:span>
                  </text:p>
                </table:table-cell>
                <table:table-cell table:style-name="entry" table:number-rows-spanned="1" table:number-columns-spanned="1">
                  <text:p text:style-name="table_al">Alle besluiten, voorbereidings- en uitvoeringshandelingen alsmede toezicht en handhaving in het kader van de Wet geluidhinder en bij of krachtens uitvoeringsregelingen voor zo 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4</text:span>
                  </text:p>
                </table:table-cell>
                <table:table-cell table:style-name="entry" table:number-rows-spanned="1" table:number-columns-spanned="1">
                  <text:p text:style-name="table_al">Alle besluiten, voorbereidings- en uitvoeringshandelingen, alsmede toezicht en handhaving in het kader van de Wet algemene bepalingen omgevingsrecht en bij of krachtens uitvoeringsregelingen voor zo ver opgedragen aan het college en voor zo 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5</text:span>
                  </text:p>
                </table:table-cell>
                <table:table-cell table:style-name="entry" table:number-rows-spanned="1" table:number-columns-spanned="1">
                  <text:p text:style-name="table_al">Alle besluiten, voorbereidings- en uitvoeringsbesluiten, alsmede toezicht en handhaving in het kader van de Luchtvaartwet en bij of krachtens uitvoeringsregelingen voor zo 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6</text:span>
                  </text:p>
                </table:table-cell>
                <table:table-cell table:style-name="entry" table:number-rows-spanned="1" table:number-columns-spanned="1">
                  <text:p text:style-name="table_al">Alle besluiten, voorbereidings- en uitvoeringshandelingen op basis van de Algemene wet bestuursrecht (onder meer aanwijzing toezichthouders en vaststelling en invordering bestuursrechtelijke geldschulden) e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7</text:span>
                  </text:p>
                </table:table-cell>
                <table:table-cell table:style-name="entry" table:number-rows-spanned="1" table:number-columns-spanned="1">
                  <text:p text:style-name="table_al">Besluiten op bezwaarschriften voor zo ver in overeenstemming met het advies van de bezwarencommissie inclusief inzet pre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8</text:span>
                  </text:p>
                </table:table-cell>
                <table:table-cell table:style-name="entry" table:number-rows-spanned="1" table:number-columns-spanned="1">
                  <text:p text:style-name="table_al">Vertegenwoordiging in rechte bij bezwaar-, beroeps- en hoger beroeszaken en voorlopige voorzieningen alsmede het voeren van verweer namens het bevoegd gezag. Voorbereidings- en uitvoeringshandelingen met betrekking tot procesbesluiten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9</text:span>
                  </text:p>
                </table:table-cell>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10</text:span>
                  </text:p>
                </table:table-cell>
                <table:table-cell table:style-name="entry" table:number-rows-spanned="1" table:number-columns-spanned="1">
                  <text:p text:style-name="table_al">Het ondertekenen van overeenkomsten ter uitvoering van besluiten tot het 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Intergemeentelijke Sociale Dienst Aa en Hunze, Assen en Tynaarlo</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Delegatie aan de Intergemeentelijke Sociale Dienst</text:span>
                  </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De bevoegdheden ter behartiging van de taken voortvloeiend uit de wetgeving op het gebied van werk en inkomen in de ruimste zin (Algemene bijstandswet, Wet inkomensvoorziening oudere en gedeeltelijk arbeidsongeschikte werkloze werknemers, Wet inkomensvoorziening oudere en gedeeltelijk arbeidsongeschikte zelfstandigen, Wet inkomensvoorziening kunstenaars, Wet inschakeling werkzoekenden, Wet op (re)integratie arbeidsgehandicapten, Besluit in- en doorstroombanen, Wet inburgering nieuwkomers, Wet kinderopvang en Regeling kinderopvang en buitenschoolse opvang (op cliëntniveau), Besluit bijstandverlening zelfstandigen 2004, Regeling opvang asielzoekers, activiteiten op het gebied van activering en uitstroom, vangnetregeling huursubsidie, het gemeentelijk minimabeleid, waarmee onder meer wordt gedoeld op bijzondere bijstandverlening, reductiebeleid, kwijtschelding en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Rijksdienst voor het Wegverkeer</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Mandaat aan de Algemeen Directeur (</text:span>Wegenverkeerswet 1994, art. 149 io Voertuigregelement art. 7.1, Wegenverkeerswet 1994, art. 149, lid 1 onder d. io Reglementverkeersregels en verkeerstekens)</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ontheffing verlenen van het bepaalde in de hoofdstukken 3, 12, 13 en 18 van hoofdstuk 5 van het Voertuigreglement voor de eisen en voorwaarden aan de inrichting en belading en ten aanzien van het rijden met deze voertuigen waarvan de afmetingen en massa’s inclusief de lading de wettelijke maxima overschrijden </text:p>
                </table:table-cell>
                <table:table-cell table:style-name="entry" table:number-rows-spanned="1" table:number-columns-spanned="1">
                  <text:p text:style-name="table_al">• Voorafgaande toestemming college nodig voor wat betreft bijlage 1 van Voertuigreglement.</text:p>
                  <text:p text:style-name="table_al">• Geen ontheffing als grenswaarden in bijlage 3 worden overschreden zonder voorafgaande toestemming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ontheffing verlenen van het bepaalde in de hoofdstukken 7, 8 en 14 van hoofdstuk 5 van het Voertuigreglement voor de eisen en voorwaarden aan de inrichting van deze voertuigen gesteld en ten aanzien van het rijden met deze voertuigen waarvan de afmetingen en massa’s inclusief de lading de wettelijke maxima overschrijden</text:p>
                </table:table-cell>
                <table:table-cell table:style-name="entry" table:number-rows-spanned="1" table:number-columns-spanned="1">
                  <text:p text:style-name="table_al">• Voorafgaande toestemming college nodig voor wat betreft bijlage 2 van Voertuigreglement</text:p>
                  <text:p text:style-name="table_al">• Geen ontheffing voor voertuigen met een breedte van meer dan 3.50 zonder voorafgaande toestemming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Ontheffing verlenen voor wat betreft de afdelingen 3, 12, 13 en 18 van hoofdstuk 5 van het Voertuigreglement voor zover noodzakelijk voor en direct samenhangend met de uitvoering van exceptioneel transport</text:p>
                </table:table-cell>
                <table:table-cell table:style-name="entry" table:number-rows-spanned="1" table:number-columns-spanned="1">
                  <text:p text:style-name="table_al">• Voorafgaande toestemming college nodig voor wat betreft bijlage 1 van Voertuigreglement</text:p>
                  <text:p text:style-name="table_al">• Geen ontheffing als grenswaarden in bijlage 3 worden overschreden zonder voorafgaande toestemming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Ontheffing verlenen voor wat betreft de afdelingen 7, 8 en 14 van hoofdstuk 5 van het Voertuigreglement voor zover noodzakelijk voor en direct samenhangend met de onder 8.2.3 genoemde voertuigen</text:p>
                </table:table-cell>
                <table:table-cell table:style-name="entry" table:number-rows-spanned="1" table:number-columns-spanned="1">
                  <text:p text:style-name="table_al">• Voorafgaande toestemming college nodig voor wat betreft bijlage 2 van Voertuigreglement</text:p>
                  <text:p text:style-name="table_al">• Geen ontheffing voor voertuigen met een breedte van meer dan 3.50 zonder voorafgaande toestemming college</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900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0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Mandaat-, Volmacht- en Machtigingsbesluit Aa en Hun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001</meta:user-defined>
    <meta:user-defined meta:name="OVERHEIDop.GmbID/DC.identifier">gmb-2015-99001</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