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plaatsen van een kozijn: Lavendelveld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avendelveld 23, 7006 SM</text:p>
            <text:p text:style-name="common-al">Omschrijving:		verplaatsen van een kozijn</text:p>
            <text:p text:style-name="common-al">Dossiernummer:	20140846</text:p>
            <text:p text:style-name="common-al">Datum indiening:	23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0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van een kozijn: Lavendelveld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90</meta:user-defined>
    <meta:user-defined meta:name="OVERHEIDop.GmbID/DC.identifier">gmb-2015-99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M 23</meta:user-defined>
    <meta:user-defined meta:name="OVERHEIDop.woonplaats">Doetinchem</meta:user-defined>
    <meta:user-defined meta:name="OVERHEIDop.straatnaam">Lavendelvel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320 442181</meta:user-defined>
    <meta:user-defined meta:name="OVERHEIDop.versieInformatie"/>
  </office:meta>
</office:document-meta>
</file>