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plan Hooghendijck, fase 2-2a (kavel 87 en 88)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2 onder 1 kap woning, plan Hooghendijck, fase 2-2a (kavel 87 en 88) in Beusichem (09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8999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9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9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plan Hooghendijck, fase 2-2a (kavel 87 en 88)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999</meta:user-defined>
    <meta:user-defined meta:name="OVERHEIDop.GmbID/DC.identifier">gmb-2015-98999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urgerlijk recht</meta:user-defined>
    <meta:user-defined meta:name="OVERHEIDop.referentienummer">021447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2NA 9a</meta:user-defined>
    <meta:user-defined meta:name="OVERHEIDop.woonplaats">Beusichem</meta:user-defined>
    <meta:user-defined meta:name="OVERHEIDop.straatnaam">Smalriemseweg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8257 440146</meta:user-defined>
    <meta:user-defined meta:name="OVERHEIDop.versieInformatie"/>
  </office:meta>
</office:document-meta>
</file>