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Willemsplei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37</text:p>
            <text:p text:style-name="common-al">Omschrijving: Vervangen van een vliesgevel, het toevoegen van een inpandig balkon </text:p>
            <text:p text:style-name="tussenkopcur">
            <text:span text:style-name="nadrukvet">Adres: Willemsplein 46 </text:span>
          </text:p>
            <text:p text:style-name="common-al">Activiteiten: Bouwen </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99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9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Willemsplei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94</meta:user-defined>
    <meta:user-defined meta:name="OVERHEIDop.GmbID/DC.identifier">gmb-2015-9899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KD 46</meta:user-defined>
    <meta:user-defined meta:name="OVERHEIDop.woonplaats">Arnhem</meta:user-defined>
    <meta:user-defined meta:name="OVERHEIDop.straatnaam">Willemsplei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668 444082</meta:user-defined>
    <meta:user-defined meta:name="OVERHEIDop.versieInformatie"/>
  </office:meta>
</office:document-meta>
</file>