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enveen; </text:p>
            <text:p text:style-name="al">gelezen het voorstel van het college van burgemeester en wethouders van 31 maart 2015; </text:p>
            <text:p text:style-name="al"/>
            <text:p text:style-name="al">gelet op de Winkeltijdenwet e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e Verordening winkeltijden gemeente Heerenveen 2014 wordt als volgt gewijzigd:</text:p>
            <text:list text:style-name="id1-3-2-2-1-2">
              <text:list-item text:style-override="id1-3-2-2-1-2-1">
                <text:number>1.</text:number>
                <text:p text:style-name="al">In artikel 2, lid 3, a.: ‘13:00 tot 20:00 uur’, vervangen door ‘12:00 tot 18:00 uur’;</text:p>
              </text:list-item>
              <text:list-item text:style-override="id1-3-2-2-1-2-2">
                <text:number>2.</text:number>
                <text:p text:style-name="al">In artikel 2, lid 3, b.: ‘supermarkten’, vervangen door ‘supermarkten, inclusief food (o.a. bakker, slager)’;</text:p>
              </text:list-item>
              <text:list-item text:style-override="id1-3-2-2-1-2-3">
                <text:number>3.</text:number>
                <text:p text:style-name="al">In artikel 3, lid 2: ‘13.00–20.00 uur’, vervangen door ‘10.00 tot 20.00 uur’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openbare raadsvergadering van 18 mei 2015.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W.J.M.A.</text:span>
            <text:span text:style-name="achternaam">Jans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899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9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9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winkeltijden gemeen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993</meta:user-defined>
    <meta:user-defined meta:name="OVERHEIDop.GmbID/DC.identifier">gmb-2015-98993</meta:user-defined>
    <meta:user-defined meta:name="OVERHEID.Gemeente/DC.creator">Heerenve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Beleidsregels</meta:user-defined>
    <meta:user-defined meta:name="OVERHEID.Gemeente/DCTERMS.publisher">Heerenveen</meta:user-defined>
    <meta:user-defined meta:name="OVERHEID.Gemeente/DC.spatial">Heerenveen</meta:user-defined>
    <meta:user-defined meta:name="OVERHEIDop.versieInformatie"/>
  </office:meta>
</office:document-meta>
</file>