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3-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3-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3-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3-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3-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8-3-13-3">
      <text:list-level-style-bullet text:bullet-char="-" text:level="1">
        <style:list-level-properties text:min-label-width="10mm"/>
      </text:list-level-style-bullet>
    </text:list-style>
    <text:list-style style:name="id1-3-2-2-1-8-3-13-3-1">
      <text:list-level-style-bullet text:bullet-char="-" text:level="1">
        <style:list-level-properties text:min-label-width="10mm"/>
      </text:list-level-style-bullet>
    </text:list-style>
    <text:list-style style:name="id1-3-2-2-1-8-3-13-3-2">
      <text:list-level-style-bullet text:bullet-char="-" text:level="1">
        <style:list-level-properties text:min-label-width="10mm"/>
      </text:list-level-style-bullet>
    </text:list-style>
    <text:list-style style:name="id1-3-2-2-1-8-3-13-3-3">
      <text:list-level-style-bullet text:bullet-char="-" text:level="1">
        <style:list-level-properties text:min-label-width="10mm"/>
      </text:list-level-style-bullet>
    </text:list-style>
    <text:list-style style:name="id1-3-2-2-1-8-3-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8-3-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3">
      <text:list-level-style-bullet text:bullet-char="-" text:level="1">
        <style:list-level-properties text:min-label-width="10mm"/>
      </text:list-level-style-bullet>
    </text:list-style>
    <text:list-style style:name="id1-3-2-2-1-12-3-2-3-1">
      <text:list-level-style-bullet text:bullet-char="-" text:level="1">
        <style:list-level-properties text:min-label-width="10mm"/>
      </text:list-level-style-bullet>
    </text:list-style>
    <text:list-style style:name="id1-3-2-2-1-12-3-2-3-2">
      <text:list-level-style-bullet text:bullet-char="-" text:level="1">
        <style:list-level-properties text:min-label-width="10mm"/>
      </text:list-level-style-bullet>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3-4-3">
      <text:list-level-style-bullet text:bullet-char="-" text:level="1">
        <style:list-level-properties text:min-label-width="10mm"/>
      </text:list-level-style-bullet>
    </text:list-style>
    <text:list-style style:name="id1-3-2-2-1-20-3-4-3-1">
      <text:list-level-style-bullet text:bullet-char="-" text:level="1">
        <style:list-level-properties text:min-label-width="10mm"/>
      </text:list-level-style-bullet>
    </text:list-style>
    <text:list-style style:name="id1-3-2-2-1-20-3-4-3-2">
      <text:list-level-style-bullet text:bullet-char="-" text:level="1">
        <style:list-level-properties text:min-label-width="10mm"/>
      </text:list-level-style-bullet>
    </text:list-style>
    <text:list-style style:name="id1-3-2-2-1-20-3-4-3-3">
      <text:list-level-style-bullet text:bullet-char="-" text:level="1">
        <style:list-level-properties text:min-label-width="10mm"/>
      </text:list-level-style-bullet>
    </text:list-style>
    <text:list-style style:name="id1-3-2-2-1-20-3-4-3-4">
      <text:list-level-style-bullet text:bullet-char="-" text:level="1">
        <style:list-level-properties text:min-label-width="10mm"/>
      </text:list-level-style-bullet>
    </text:list-style>
    <text:list-style style:name="id1-3-2-2-1-20-3-4-3-5">
      <text:list-level-style-bullet text:bullet-char="-" text:level="1">
        <style:list-level-properties text:min-label-width="10mm"/>
      </text:list-level-style-bullet>
    </text:list-style>
    <text:list-style style:name="id1-3-2-2-1-20-3-4-3-6">
      <text:list-level-style-bullet text:bullet-char="-" text:level="1">
        <style:list-level-properties text:min-label-width="10mm"/>
      </text:list-level-style-bullet>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2-4">
      <text:list-level-style-bullet text:bullet-char="-" text:level="1">
        <style:list-level-properties text:min-label-width="10mm"/>
      </text:list-level-style-bullet>
    </text:list-style>
    <text:list-style style:name="id1-3-2-2-1-22-3-2-4-1">
      <text:list-level-style-bullet text:bullet-char="-" text:level="1">
        <style:list-level-properties text:min-label-width="10mm"/>
      </text:list-level-style-bullet>
    </text:list-style>
    <text:list-style style:name="id1-3-2-2-1-22-3-2-4-2">
      <text:list-level-style-bullet text:bullet-char="-" text:level="1">
        <style:list-level-properties text:min-label-width="10mm"/>
      </text:list-level-style-bullet>
    </text:list-style>
    <text:list-style style:name="id1-3-2-2-1-22-3-2-4-3">
      <text:list-level-style-bullet text:bullet-char="-" text:level="1">
        <style:list-level-properties text:min-label-width="10mm"/>
      </text:list-level-style-bullet>
    </text:list-style>
    <text:list-style style:name="id1-3-2-2-1-22-3-2-4-4">
      <text:list-level-style-bullet text:bullet-char="-" text:level="1">
        <style:list-level-properties text:min-label-width="10mm"/>
      </text:list-level-style-bullet>
    </text:list-style>
    <text:list-style style:name="id1-3-2-2-1-22-3-2-4-5">
      <text:list-level-style-bullet text:bullet-char="-" text:level="1">
        <style:list-level-properties text:min-label-width="10mm"/>
      </text:list-level-style-bullet>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3">
      <text:list-level-style-bullet text:bullet-char="-" text:level="1">
        <style:list-level-properties text:min-label-width="10mm"/>
      </text:list-level-style-bullet>
    </text:list-style>
    <text:list-style style:name="id1-3-2-2-1-22-3-3-3-1">
      <text:list-level-style-bullet text:bullet-char="-" text:level="1">
        <style:list-level-properties text:min-label-width="10mm"/>
      </text:list-level-style-bullet>
    </text:list-style>
    <text:list-style style:name="id1-3-2-2-1-22-3-3-3-2">
      <text:list-level-style-bullet text:bullet-char="-" text:level="1">
        <style:list-level-properties text:min-label-width="10mm"/>
      </text:list-level-style-bullet>
    </text:list-style>
    <text:list-style style:name="id1-3-2-2-1-22-3-3-3-3">
      <text:list-level-style-bullet text:bullet-char="-" text:level="1">
        <style:list-level-properties text:min-label-width="10mm"/>
      </text:list-level-style-bullet>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2">
      <text:list-level-style-bullet text:bullet-char="-" text:level="1">
        <style:list-level-properties text:min-label-width="10mm"/>
      </text:list-level-style-bullet>
    </text:list-style>
    <text:list-style style:name="id1-3-2-3-3-3">
      <text:list-level-style-bullet text:bullet-char="-" text:level="1">
        <style:list-level-properties text:min-label-width="10mm"/>
      </text:list-level-style-bullet>
    </text:list-style>
    <text:list-style style:name="id1-3-2-3-3-4">
      <text:list-level-style-bullet text:bullet-char="-" text:level="1">
        <style:list-level-properties text:min-label-width="10mm"/>
      </text:list-level-style-bullet>
    </text:list-style>
    <text:list-style style:name="id1-3-2-3-3-5">
      <text:list-level-style-bullet text:bullet-char="-" text:level="1">
        <style:list-level-properties text:min-label-width="10mm"/>
      </text:list-level-style-bullet>
    </text:list-style>
    <text:list-style style:name="id1-3-2-3-3-6">
      <text:list-level-style-bullet text:bullet-char="-" text:level="1">
        <style:list-level-properties text:min-label-width="10mm"/>
      </text:list-level-style-bullet>
    </text:list-style>
    <text:list-style style:name="id1-3-2-3-3-7">
      <text:list-level-style-bullet text:bullet-char="-" text:level="1">
        <style:list-level-properties text:min-label-width="10mm"/>
      </text:list-level-style-bullet>
    </text:list-style>
    <text:list-style style:name="id1-3-2-3-3-8">
      <text:list-level-style-bullet text:bullet-char="-" text:level="1">
        <style:list-level-properties text:min-label-width="10mm"/>
      </text:list-level-style-bullet>
    </text:list-style>
    <text:list-style style:name="id1-3-2-3-3-9">
      <text:list-level-style-bullet text:bullet-char="-" text:level="1">
        <style:list-level-properties text:min-label-width="10mm"/>
      </text:list-level-style-bullet>
    </text:list-style>
    <text:list-style style:name="id1-3-2-3-3-10">
      <text:list-level-style-bullet text:bullet-char="-" text:level="1">
        <style:list-level-properties text:min-label-width="10mm"/>
      </text:list-level-style-bullet>
    </text:list-style>
    <text:list-style style:name="id1-3-2-3-3-11">
      <text:list-level-style-bullet text:bullet-char="-" text:level="1">
        <style:list-level-properties text:min-label-width="10mm"/>
      </text:list-level-style-bullet>
    </text:list-style>
    <text:list-style style:name="id1-3-2-3-3-12">
      <text:list-level-style-bullet text:bullet-char="-" text:level="1">
        <style:list-level-properties text:min-label-width="10mm"/>
      </text:list-level-style-bullet>
    </text:list-style>
    <text:list-style style:name="id1-3-2-3-3-13">
      <text:list-level-style-bullet text:bullet-char="-" text:level="1">
        <style:list-level-properties text:min-label-width="10mm"/>
      </text:list-level-style-bullet>
    </text:list-style>
    <text:list-style style:name="id1-3-2-3-3-14">
      <text:list-level-style-bullet text:bullet-char="-" text:level="1">
        <style:list-level-properties text:min-label-width="10mm"/>
      </text:list-level-style-bullet>
    </text:list-style>
    <text:list-style style:name="id1-3-2-3-3-15">
      <text:list-level-style-bullet text:bullet-char="-" text:level="1">
        <style:list-level-properties text:min-label-width="10mm"/>
      </text:list-level-style-bullet>
    </text:list-style>
    <text:list-style style:name="id1-3-2-3-3-16">
      <text:list-level-style-bullet text:bullet-char="-" text:level="1">
        <style:list-level-properties text:min-label-width="10mm"/>
      </text:list-level-style-bullet>
    </text:list-style>
    <text:list-style style:name="id1-3-2-3-3-17">
      <text:list-level-style-bullet text:bullet-char="-" text:level="1">
        <style:list-level-properties text:min-label-width="10mm"/>
      </text:list-level-style-bullet>
    </text:list-style>
    <text:list-style style:name="id1-3-2-3-3-18">
      <text:list-level-style-bullet text:bullet-char="-" text:level="1">
        <style:list-level-properties text:min-label-width="10mm"/>
      </text:list-level-style-bullet>
    </text:list-style>
    <text:list-style style:name="id1-3-2-3-3-19">
      <text:list-level-style-bullet text:bullet-char="-" text:level="1">
        <style:list-level-properties text:min-label-width="10mm"/>
      </text:list-level-style-bullet>
    </text:list-style>
    <text:list-style style:name="id1-3-2-3-3-20">
      <text:list-level-style-bullet text:bullet-char="-" text:level="1">
        <style:list-level-properties text:min-label-width="10mm"/>
      </text:list-level-style-bullet>
    </text:list-style>
    <text:list-style style:name="id1-3-2-3-3-21">
      <text:list-level-style-bullet text:bullet-char="-" text:level="1">
        <style:list-level-properties text:min-label-width="10mm"/>
      </text:list-level-style-bullet>
    </text:list-style>
    <text:list-style style:name="id1-3-2-3-3-22">
      <text:list-level-style-bullet text:bullet-char="-" text:level="1">
        <style:list-level-properties text:min-label-width="10mm"/>
      </text:list-level-style-bullet>
    </text:list-style>
    <text:list-style style:name="id1-3-2-3-3-23">
      <text:list-level-style-bullet text:bullet-char="-" text:level="1">
        <style:list-level-properties text:min-label-width="10mm"/>
      </text:list-level-style-bullet>
    </text:list-style>
    <text:list-style style:name="id1-3-2-3-3-24">
      <text:list-level-style-bullet text:bullet-char="-" text:level="1">
        <style:list-level-properties text:min-label-width="10mm"/>
      </text:list-level-style-bullet>
    </text:list-style>
    <text:list-style style:name="id1-3-2-3-3-25">
      <text:list-level-style-bullet text:bullet-char="-" text:level="1">
        <style:list-level-properties text:min-label-width="10mm"/>
      </text:list-level-style-bullet>
    </text:list-style>
    <text:list-style style:name="id1-3-2-3-3-26">
      <text:list-level-style-bullet text:bullet-char="-" text:level="1">
        <style:list-level-properties text:min-label-width="10mm"/>
      </text:list-level-style-bullet>
    </text:list-style>
    <text:list-style style:name="id1-3-2-3-3-27">
      <text:list-level-style-bullet text:bullet-char="-" text:level="1">
        <style:list-level-properties text:min-label-width="10mm"/>
      </text:list-level-style-bullet>
    </text:list-style>
    <text:list-style style:name="id1-3-2-3-3-28">
      <text:list-level-style-bullet text:bullet-char="-" text:level="1">
        <style:list-level-properties text:min-label-width="10mm"/>
      </text:list-level-style-bullet>
    </text:list-style>
    <text:list-style style:name="id1-3-2-3-3-29">
      <text:list-level-style-bullet text:bullet-char="-" text:level="1">
        <style:list-level-properties text:min-label-width="10mm"/>
      </text:list-level-style-bullet>
    </text:list-style>
    <text:list-style style:name="id1-3-2-3-18">
      <text:list-level-style-bullet text:bullet-char="-" text:level="1">
        <style:list-level-properties text:min-label-width="10mm"/>
      </text:list-level-style-bullet>
    </text:list-style>
    <text:list-style style:name="id1-3-2-3-18-1">
      <text:list-level-style-bullet text:bullet-char="-" text:level="1">
        <style:list-level-properties text:min-label-width="10mm"/>
      </text:list-level-style-bullet>
    </text:list-style>
    <text:list-style style:name="id1-3-2-3-18-2">
      <text:list-level-style-bullet text:bullet-char="-" text:level="1">
        <style:list-level-properties text:min-label-width="10mm"/>
      </text:list-level-style-bullet>
    </text:list-style>
    <text:list-style style:name="id1-3-2-3-18-3">
      <text:list-level-style-bullet text:bullet-char="-" text:level="1">
        <style:list-level-properties text:min-label-width="10mm"/>
      </text:list-level-style-bullet>
    </text:list-style>
    <text:list-style style:name="id1-3-2-3-23">
      <text:list-level-style-bullet text:bullet-char="-" text:level="1">
        <style:list-level-properties text:min-label-width="10mm"/>
      </text:list-level-style-bullet>
    </text:list-style>
    <text:list-style style:name="id1-3-2-3-23-1">
      <text:list-level-style-bullet text:bullet-char="-" text:level="1">
        <style:list-level-properties text:min-label-width="10mm"/>
      </text:list-level-style-bullet>
    </text:list-style>
    <text:list-style style:name="id1-3-2-3-23-2">
      <text:list-level-style-bullet text:bullet-char="-" text:level="1">
        <style:list-level-properties text:min-label-width="10mm"/>
      </text:list-level-style-bullet>
    </text:list-style>
    <text:list-style style:name="id1-3-2-3-23-3">
      <text:list-level-style-bullet text:bullet-char="-" text:level="1">
        <style:list-level-properties text:min-label-width="10mm"/>
      </text:list-level-style-bullet>
    </text:list-style>
    <text:list-style style:name="id1-3-2-3-23-4">
      <text:list-level-style-bullet text:bullet-char="-" text:level="1">
        <style:list-level-properties text:min-label-width="10mm"/>
      </text:list-level-style-bullet>
    </text:list-style>
    <text:list-style style:name="id1-3-2-3-23-5">
      <text:list-level-style-bullet text:bullet-char="-" text:level="1">
        <style:list-level-properties text:min-label-width="10mm"/>
      </text:list-level-style-bullet>
    </text:list-style>
    <text:list-style style:name="id1-3-2-3-23-6">
      <text:list-level-style-bullet text:bullet-char="-" text:level="1">
        <style:list-level-properties text:min-label-width="10mm"/>
      </text:list-level-style-bullet>
    </text:list-style>
    <text:list-style style:name="id1-3-2-3-23-7">
      <text:list-level-style-bullet text:bullet-char="-" text:level="1">
        <style:list-level-properties text:min-label-width="10mm"/>
      </text:list-level-style-bullet>
    </text:list-style>
    <text:list-style style:name="id1-3-2-3-32">
      <text:list-level-style-bullet text:bullet-char="-" text:level="1">
        <style:list-level-properties text:min-label-width="10mm"/>
      </text:list-level-style-bullet>
    </text:list-style>
    <text:list-style style:name="id1-3-2-3-32-1">
      <text:list-level-style-bullet text:bullet-char="-" text:level="1">
        <style:list-level-properties text:min-label-width="10mm"/>
      </text:list-level-style-bullet>
    </text:list-style>
    <text:list-style style:name="id1-3-2-3-32-2">
      <text:list-level-style-bullet text:bullet-char="-" text:level="1">
        <style:list-level-properties text:min-label-width="10mm"/>
      </text:list-level-style-bullet>
    </text:list-style>
    <text:list-style style:name="id1-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2">
      <text:list-level-style-bullet text:bullet-char="-" text:level="1">
        <style:list-level-properties text:min-label-width="10mm"/>
      </text:list-level-style-bullet>
    </text:list-style>
    <text:list-style style:name="id1-3-2-3-62-1">
      <text:list-level-style-bullet text:bullet-char="-" text:level="1">
        <style:list-level-properties text:min-label-width="10mm"/>
      </text:list-level-style-bullet>
    </text:list-style>
    <text:list-style style:name="id1-3-2-3-62-2">
      <text:list-level-style-bullet text:bullet-char="-" text:level="1">
        <style:list-level-properties text:min-label-width="10mm"/>
      </text:list-level-style-bullet>
    </text:list-style>
    <text:list-style style:name="id1-3-2-3-62-3">
      <text:list-level-style-bullet text:bullet-char="-" text:level="1">
        <style:list-level-properties text:min-label-width="10mm"/>
      </text:list-level-style-bullet>
    </text:list-style>
    <text:list-style style:name="id1-3-2-3-81">
      <text:list-level-style-bullet text:bullet-char="-" text:level="1">
        <style:list-level-properties text:min-label-width="10mm"/>
      </text:list-level-style-bullet>
    </text:list-style>
    <text:list-style style:name="id1-3-2-3-81-1">
      <text:list-level-style-bullet text:bullet-char="-" text:level="1">
        <style:list-level-properties text:min-label-width="10mm"/>
      </text:list-level-style-bullet>
    </text:list-style>
    <text:list-style style:name="id1-3-2-3-81-2">
      <text:list-level-style-bullet text:bullet-char="-" text:level="1">
        <style:list-level-properties text:min-label-width="10mm"/>
      </text:list-level-style-bullet>
    </text:list-style>
    <text:list-style style:name="id1-3-2-3-81-3">
      <text:list-level-style-bullet text:bullet-char="-" text:level="1">
        <style:list-level-properties text:min-label-width="10mm"/>
      </text:list-level-style-bullet>
    </text:list-style>
    <text:list-style style:name="id1-3-2-3-81-4">
      <text:list-level-style-bullet text:bullet-char="-" text:level="1">
        <style:list-level-properties text:min-label-width="10mm"/>
      </text:list-level-style-bullet>
    </text:list-style>
    <text:list-style style:name="id1-3-2-3-81-5">
      <text:list-level-style-bullet text:bullet-char="-" text:level="1">
        <style:list-level-properties text:min-label-width="10mm"/>
      </text:list-level-style-bullet>
    </text:list-style>
    <text:list-style style:name="id1-3-2-3-81-6">
      <text:list-level-style-bullet text:bullet-char="-" text:level="1">
        <style:list-level-properties text:min-label-width="10mm"/>
      </text:list-level-style-bullet>
    </text:list-style>
    <text:list-style style:name="id1-3-2-3-81-7">
      <text:list-level-style-bullet text:bullet-char="-" text:level="1">
        <style:list-level-properties text:min-label-width="10mm"/>
      </text:list-level-style-bullet>
    </text:list-style>
    <text:list-style style:name="id1-3-2-3-81-8">
      <text:list-level-style-bullet text:bullet-char="-" text:level="1">
        <style:list-level-properties text:min-label-width="10mm"/>
      </text:list-level-style-bullet>
    </text:list-style>
    <text:list-style style:name="id1-3-2-3-81-9">
      <text:list-level-style-bullet text:bullet-char="-" text:level="1">
        <style:list-level-properties text:min-label-width="10mm"/>
      </text:list-level-style-bullet>
    </text:list-style>
    <text:list-style style:name="id1-3-2-3-85">
      <text:list-level-style-bullet text:bullet-char="-" text:level="1">
        <style:list-level-properties text:min-label-width="10mm"/>
      </text:list-level-style-bullet>
    </text:list-style>
    <text:list-style style:name="id1-3-2-3-85-1">
      <text:list-level-style-bullet text:bullet-char="-" text:level="1">
        <style:list-level-properties text:min-label-width="10mm"/>
      </text:list-level-style-bullet>
    </text:list-style>
    <text:list-style style:name="id1-3-2-3-85-2">
      <text:list-level-style-bullet text:bullet-char="-" text:level="1">
        <style:list-level-properties text:min-label-width="10mm"/>
      </text:list-level-style-bullet>
    </text:list-style>
    <text:list-style style:name="id1-3-2-3-85-3">
      <text:list-level-style-bullet text:bullet-char="-" text:level="1">
        <style:list-level-properties text:min-label-width="10mm"/>
      </text:list-level-style-bullet>
    </text:list-style>
    <text:list-style style:name="id1-3-2-3-85-4">
      <text:list-level-style-bullet text:bullet-char="-" text:level="1">
        <style:list-level-properties text:min-label-width="10mm"/>
      </text:list-level-style-bullet>
    </text:list-style>
    <text:list-style style:name="id1-3-2-3-85-5">
      <text:list-level-style-bullet text:bullet-char="-" text:level="1">
        <style:list-level-properties text:min-label-width="10mm"/>
      </text:list-level-style-bullet>
    </text:list-style>
    <text:list-style style:name="id1-3-2-3-85-6">
      <text:list-level-style-bullet text:bullet-char="-" text:level="1">
        <style:list-level-properties text:min-label-width="10mm"/>
      </text:list-level-style-bullet>
    </text:list-style>
    <text:list-style style:name="id1-3-2-3-85-7">
      <text:list-level-style-bullet text:bullet-char="-" text:level="1">
        <style:list-level-properties text:min-label-width="10mm"/>
      </text:list-level-style-bullet>
    </text:list-style>
    <text:list-style style:name="id1-3-2-3-85-8">
      <text:list-level-style-bullet text:bullet-char="-" text:level="1">
        <style:list-level-properties text:min-label-width="10mm"/>
      </text:list-level-style-bullet>
    </text:list-style>
    <text:list-style style:name="id1-3-2-3-85-9">
      <text:list-level-style-bullet text:bullet-char="-" text:level="1">
        <style:list-level-properties text:min-label-width="10mm"/>
      </text:list-level-style-bullet>
    </text:list-style>
    <text:list-style style:name="id1-3-2-3-85-10">
      <text:list-level-style-bullet text:bullet-char="-" text:level="1">
        <style:list-level-properties text:min-label-width="10mm"/>
      </text:list-level-style-bullet>
    </text:list-style>
    <text:list-style style:name="id1-3-2-3-85-11">
      <text:list-level-style-bullet text:bullet-char="-" text:level="1">
        <style:list-level-properties text:min-label-width="10mm"/>
      </text:list-level-style-bullet>
    </text:list-style>
    <text:list-style style:name="id1-3-2-3-85-12">
      <text:list-level-style-bullet text:bullet-char="-" text:level="1">
        <style:list-level-properties text:min-label-width="10mm"/>
      </text:list-level-style-bullet>
    </text:list-style>
    <text:list-style style:name="id1-3-2-3-180">
      <text:list-level-style-bullet text:bullet-char="-" text:level="1">
        <style:list-level-properties text:min-label-width="10mm"/>
      </text:list-level-style-bullet>
    </text:list-style>
    <text:list-style style:name="id1-3-2-3-180-1">
      <text:list-level-style-bullet text:bullet-char="-" text:level="1">
        <style:list-level-properties text:min-label-width="10mm"/>
      </text:list-level-style-bullet>
    </text:list-style>
    <text:list-style style:name="id1-3-2-3-180-2">
      <text:list-level-style-bullet text:bullet-char="-" text:level="1">
        <style:list-level-properties text:min-label-width="10mm"/>
      </text:list-level-style-bullet>
    </text:list-style>
    <text:list-style style:name="id1-3-2-3-184">
      <text:list-level-style-bullet text:bullet-char="-" text:level="1">
        <style:list-level-properties text:min-label-width="10mm"/>
      </text:list-level-style-bullet>
    </text:list-style>
    <text:list-style style:name="id1-3-2-3-184-1">
      <text:list-level-style-bullet text:bullet-char="-" text:level="1">
        <style:list-level-properties text:min-label-width="10mm"/>
      </text:list-level-style-bullet>
    </text:list-style>
    <text:list-style style:name="id1-3-2-3-184-2">
      <text:list-level-style-bullet text:bullet-char="-" text:level="1">
        <style:list-level-properties text:min-label-width="10mm"/>
      </text:list-level-style-bullet>
    </text:list-style>
    <text:list-style style:name="id1-3-2-3-184-3">
      <text:list-level-style-bullet text:bullet-char="-" text:level="1">
        <style:list-level-properties text:min-label-width="10mm"/>
      </text:list-level-style-bullet>
    </text:list-style>
    <style:style style:family="table-column" style:parent-style-name="colspec" style:name="id1-3-2-3-188-1-1">
      <style:table-column-properties style:rel-column-width="21*"/>
    </style:style>
    <style:style style:family="table-column" style:parent-style-name="colspec" style:name="id1-3-2-3-188-1-2">
      <style:table-column-properties style:rel-column-width="12*"/>
    </style:style>
    <style:style style:family="table-column" style:parent-style-name="colspec" style:name="id1-3-2-3-188-1-3">
      <style:table-column-properties style:rel-column-width="14*"/>
    </style:style>
    <style:style style:family="table-column" style:parent-style-name="colspec" style:name="id1-3-2-3-188-1-4">
      <style:table-column-properties style:rel-column-width="12*"/>
    </style:style>
    <style:style style:family="table-column" style:parent-style-name="colspec" style:name="id1-3-2-3-188-1-5">
      <style:table-column-properties style:rel-column-width="14*"/>
    </style:style>
    <style:style style:family="table-column" style:parent-style-name="colspec" style:name="id1-3-2-3-188-1-6">
      <style:table-column-properties style:rel-column-width="12*"/>
    </style:style>
    <style:style style:family="table-column" style:parent-style-name="colspec" style:name="id1-3-2-3-188-1-7">
      <style:table-column-properties style:rel-column-width="16*"/>
    </style:style>
    <text:list-style style:name="id1-3-2-3-197">
      <text:list-level-style-bullet text:bullet-char="-" text:level="1">
        <style:list-level-properties text:min-label-width="10mm"/>
      </text:list-level-style-bullet>
    </text:list-style>
    <text:list-style style:name="id1-3-2-3-197-1">
      <text:list-level-style-bullet text:bullet-char="-" text:level="1">
        <style:list-level-properties text:min-label-width="10mm"/>
      </text:list-level-style-bullet>
    </text:list-style>
    <text:list-style style:name="id1-3-2-3-197-2">
      <text:list-level-style-bullet text:bullet-char="-" text:level="1">
        <style:list-level-properties text:min-label-width="10mm"/>
      </text:list-level-style-bullet>
    </text:list-style>
    <text:list-style style:name="id1-3-2-3-197-3">
      <text:list-level-style-bullet text:bullet-char="-" text:level="1">
        <style:list-level-properties text:min-label-width="10mm"/>
      </text:list-level-style-bullet>
    </text:list-style>
    <text:list-style style:name="id1-3-2-3-197-4">
      <text:list-level-style-bullet text:bullet-char="-" text:level="1">
        <style:list-level-properties text:min-label-width="10mm"/>
      </text:list-level-style-bullet>
    </text:list-style>
    <text:list-style style:name="id1-3-2-3-197-5">
      <text:list-level-style-bullet text:bullet-char="-" text:level="1">
        <style:list-level-properties text:min-label-width="10mm"/>
      </text:list-level-style-bullet>
    </text:list-style>
    <text:list-style style:name="id1-3-2-3-197-6">
      <text:list-level-style-bullet text:bullet-char="-" text:level="1">
        <style:list-level-properties text:min-label-width="10mm"/>
      </text:list-level-style-bullet>
    </text:list-style>
    <text:list-style style:name="id1-3-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Instructie voor de Leerplichtambtenaar van de gemeente Meppel </text:p>
      <text:section text:name="regeling_id1-3-2" text:style-name="regeling">
        <text:section text:name="aanhef_id1-3-2-1" text:style-name="aanhef">
          <text:section text:name="preambule_id1-3-2-1-1" text:style-name="preambule">
            <text:p text:style-name="al">Het college van burgemeester en wethouders,</text:p>
            <text:p text:style-name="al">Gelet op:</text:p>
            <text:p text:style-name="al">Artikel 16, lid 4, van de Leerplichtwet 1969 en de Wet van 6 december 2001 tot wijziging van de wet op het voortgezet onderwijs, de Wet educatie en beroepsonderwijs en de Wet op de expertisecentra in verband met de invoering van de verplichting voor het bevoegd gezag tot het melden van voortijdige schoolverlaters die niet meer leerplichtig zijn, alsmede van de verantwoordelijkheid van de gemeente voor het bestrijden van voortijdig schoolverlaten;</text:p>
            <text:p text:style-name="al">Overwegende:</text:p>
            <text:p text:style-name="al">Dat het noodzakelijk is om de veranderde rol van de leerplicht ambtenaar, n.a.v. de onttrekking van de taak leerplicht uit bureau recht op leren per 1 januari 2013, in de instructies vast te leggen alsmede de bestaande instructie voor de leerplichtambtenaar aan nieuwe regelgeving en nieuwe inzichten aan te passen;</text:p>
            <text:p text:style-name="al">Besluiten:</text:p>
            <text:p text:style-name="al">De instructies voor leerplichtambtenaar vast stellen als volgt:</text:p>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instructie wordt verstaan onder:</text:p>
              <text:p text:style-name="al">a) de wet: de Leerplichtwet 1969;</text:p>
              <text:p text:style-name="al">b) de RMC wetgeving: de regeling van de regionale meld- en </text:p>
              <text:p text:style-name="al"> coördinatiefunctie voortijdig schoolverlaten</text:p>
              <text:p text:style-name="al"> volgens de wet van 6 december 2001 </text:p>
              <text:p text:style-name="al"> (Stb. 2001, 636);</text:p>
              <text:p text:style-name="al">c) college: burgemeesters en wethouders van de gemeente Meppel;</text:p>
              <text:p text:style-name="al">d) leerplichtambtenaar: de ambtenaar, door de burgemeester benoemd</text:p>
              <text:p text:style-name="al"> in de functie van leerplichtambtenaar, die de</text:p>
              <text:p text:style-name="al"> eed of belofte als bedoeld in artikel 16 van </text:p>
              <text:p text:style-name="al"> de wet heeft afgelegd;</text:p>
              <text:p text:style-name="al">e) administratief medewerker: de ambtenaar die belast is met de </text:p>
              <text:p text:style-name="al"> ondersteuning van de leerplichtambtenaar, onder andere door het verrichten van de </text:p>
              <text:p text:style-name="al"> leerlingenadministratie en controle;</text:p>
              <text:p text:style-name="al">f) beleidsambtenaar de ambtenaar die belast is met beleidstaken omtrent de leerplicht en de uitvoering daarvan. </text:p>
              <text:p text:style-name="al">g) directeur: hoofd in de zin van artikel 1 onder d van de</text:p>
              <text:p text:style-name="al"> wet, dat wil zeggen degene die met de </text:p>
              <text:p text:style-name="al"> leiding van de school of de instelling is </text:p>
              <text:p text:style-name="al"> belast: dan wel degene die in opdracht van </text:p>
              <text:p text:style-name="al"> het bevoegd gezag de opgave van voortijdig </text:p>
              <text:p text:style-name="al"> schoolverlaten doet als bedoeld in artikel 28 </text:p>
              <text:p text:style-name="al"> Wet voortgezet onderwijs (VO), artikel 47a </text:p>
              <text:p text:style-name="al"> Wet op de Expertisecentra (WEC) en artikel </text:p>
              <text:p text:style-name="al"> 8.1.8. Wet educatie en beroepsonderwijs WEB);</text:p>
              <text:p text:style-name="al">h)ouders/verzorgers: de in artikel 2, eerste lid, van de wet bedoelde </text:p>
              <text:p text:style-name="al"> personen;</text:p>
              <text:p text:style-name="al">i) de jongere: een persoon in de leeftijd van 5 tot 18 jaar die leerplichtig of kwalificatieplichtig is;</text:p>
              <text:p text:style-name="al">i) regio RMC: regio Zuidwest Drenthe (Hoogeveen, De Wolden, Westerveld en Meppel).</text:p>
            </text:section>
            <text:section text:name="artikel_id1-3-2-2-1-4" text:style-name="artikel">
              <text:p text:style-name="artikel_kop_titel"><text:span text:style-name="artikel_kop_label">Artikel</text:span> <text:span text:style-name="artikel_kop_nr">2:</text:span> Preventie</text:p>
              <text:list text:style-name="id1-3-2-2-1-4-2">
                <text:list-item text:style-override="id1-3-2-2-1-4-2">
                  <text:number>1.</text:number>
                  <text:p text:style-name="al">De leerplichtambtenaar draagt er zorg voor dat in een zo vroeg mogelijk stadium door middel van voorlichting via het internet, in schoolgidsen, brochures en beantwoording van telefonische vragen pro-actief informatie wordt verschaft aan leerlingen, ouders en betrokken instellingen.</text:p>
                </text:list-item>
                <text:list-item text:style-override="id1-3-2-2-1-4-3">
                  <text:number>2.</text:number>
                  <text:p text:style-name="al">De leerplichtambtenaar controleert jongeren, die bij de overdracht vmbo naar mbo, niet hebben aangegeven welke vervolgopleiding gaan ze volgen. Overgang van vmbo naar mbo wordt via Intergrip gevolgd. Jongeren die niet aangemeld zijn bij het mbo komen als absoluut verzuimers bij de leerplichtambtenaar in beeld.</text:p>
                </text:list-item>
                <text:list-item text:style-override="id1-3-2-2-1-4-4">
                  <text:number>3.</text:number>
                  <text:p text:style-name="al">De leerplichtambtenaar draagt er zorg voor dat jaarlijks afstemming plaatsvindt met het onderwijsveld.</text:p>
                </text:list-item>
                <text:list-item text:style-override="id1-3-2-2-1-4-5">
                  <text:number>4.</text:number>
                  <text:p text:style-name="al">De leerplichtambtenaar draagt er zorg voor dat (preventieve) afstemming en deelname aan overleggen met relevante ketenpartners waaronder het onderwijsveld en zorginstanties (Zorg- en adviesteams (ZAT), Centrum voor jeugd en gezin (CJG)) plaatsvindt. Ketenpartners bespreken jongeren met een complexe problematiek. Er wordt afgestemd welke acties vereist zijn en wie, welke taken op zich neemt. Ontwikkelingen rondom ondernomen acties worden teruggekoppeld.</text:p>
                </text:list-item>
                <text:list-item text:style-override="id1-3-2-2-1-4-6">
                  <text:number>5.</text:number>
                  <text:p text:style-name="al">De leerplichtambtenaar draagt er zorg voor dat de voor hem geldende afspraken betreffende de verwijsindex risicojongeren worden nageleefd.</text:p>
                </text:list-item>
              </text:list>
            </text:section>
            <text:section text:name="artikel_id1-3-2-2-1-5" text:style-name="artikel">
              <text:p text:style-name="artikel_kop_titel"><text:span text:style-name="artikel_kop_label">Artikel</text:span> <text:span text:style-name="artikel_kop_nr">3:</text:span> Leerlingenadministratie en controle absoluut verzuim</text:p>
              <text:p text:style-name="al">(artikel 19 Leerplichtwet; artikel 3 Leerplichtregeling)</text:p>
              <text:list text:style-name="id1-3-2-2-1-5-3">
                <text:list-item text:style-override="id1-3-2-2-1-5-3-1">
                  <text:number>1.</text:number>
                  <text:p text:style-name="al">Er is een leerlingenadministratie, die wordt bijgehouden door de leerplichtambtenaar en de administratief medewerker.</text:p>
                </text:list-item>
                <text:list-item text:style-override="id1-3-2-2-1-5-3-2">
                  <text:number>2.</text:number>
                  <text:p text:style-name="al">In de leerlingenadministratie worden de persoonsgegevens opgenomen van alle in de basisregistratie personen (BRP) opgenomen personen in de leeftijd van 0 tot en met 22 jaar.</text:p>
                </text:list-item>
                <text:list-item text:style-override="id1-3-2-2-1-5-3-3">
                  <text:number>3.</text:number>
                  <text:p text:style-name="al">De mutaties in de basisregistratie personen met betrekking tot de in lid 2 bedoelde personen worden realtime verwerkt door middel van een koppeling tussen het leerplichtsysteem en de basisregistratie personen.</text:p>
                </text:list-item>
                <text:list-item text:style-override="id1-3-2-2-1-5-3-4">
                  <text:number>4.</text:number>
                  <text:p text:style-name="al">De administratief medewerker controleert of de mutaties van de verschillende scholen met betrekking tot in- en afschrijvingen van jongeren binnengekomen zijn. De leerplichtambtenaar onderneemt actie naar directeuren van scholen en instellingen die in gebreke gebleven zijn.</text:p>
                </text:list-item>
                <text:list-item text:style-override="id1-3-2-2-1-5-3-5">
                  <text:number>5.</text:number>
                  <text:p text:style-name="al">Blijkt uit het contact met de directeur dat deze verwijtbaar in gebreke blijft, dan geeft de leerplichtambtenaar een signaal af richting de onderwijsinspectie en informeert de betreffende directeur.</text:p>
                </text:list-item>
                <text:list-item text:style-override="id1-3-2-2-1-5-3-6">
                  <text:number>6.</text:number>
                  <text:p text:style-name="al">De leerplichtambtenaar kan aan het college een voorstel doen tot het opleggen van een last onder dwangsom jegens de directeur, indien hij van mening is dat deze maatregel kan bijdragen tot het opheffen van de overtreding dan wel het voorkomen van herhaling daarvan.</text:p>
                </text:list-item>
                <text:list-item text:style-override="id1-3-2-2-1-5-3-7">
                  <text:number>7.</text:number>
                  <text:p text:style-name="al">De administratief medewerker controleert aan het begin van het schooljaar voor het voortgezet onderwijs/middelbaar beroepsonderwijs en daarna maandelijks of alle leerplichtigen en kwalificatieplichtigen overeenkomstig de bepalingen van de wet als leerling op een school of onderwijsinstelling zijn ingeschreven. Met betrekking tot het primair onderwijs geldt dat deze controle plaatsvindt binnen zes weken na aanvang van de lessen van de school en daarna maandelijks. Bij een vermoeden van absoluut verzuim wordt een brief verstuurd. In de brief is aangegeven dat binnen 14 werkdagen gereageerd dient te worden. Als wordt teruggemeld dat er wel sprake is van een schoolinschrijving dan wordt dit gecontroleerd. Wanneer er geen reactie is gekomen op een tweede brief en de verdenking van absoluut verzuim blijft bestaan volgt een actie zoals omschreven in artikel 7 van deze instructie (absoluut verzuim).</text:p>
                </text:list-item>
                <text:list-item text:style-override="id1-3-2-2-1-5-3-8">
                  <text:number>8.</text:number>
                  <text:p text:style-name="al">Tegenover een bericht van afschrijving van de ene school staat voor jongeren tot 18 jaar zonder startkwalificatie een bericht van inschrijving van een andere school. Als deze registratie niet sluitend is, volgt in eerste instantie contact met de school die de afschrijving (zonder kennisgeving van bestemming) gemeld heeft. Wanneer deze geen duidelijkheid kan geven wordt schriftelijk contact gezocht met de ouders van de jongere.</text:p>
                </text:list-item>
                <text:list-item text:style-override="id1-3-2-2-1-5-3-9">
                  <text:number>9.</text:number>
                  <text:p text:style-name="al">Bij verhuizing buiten Meppel worden relevante gegevens uit het dossier gezonden naar de nieuwe woongemeente.</text:p>
                </text:list-item>
              </text:list>
            </text:section>
            <text:section text:name="artikel_id1-3-2-2-1-6" text:style-name="artikel">
              <text:p text:style-name="artikel_kop_titel"><text:span text:style-name="artikel_kop_label">Artikel</text:span> <text:span text:style-name="artikel_kop_nr">4:</text:span> Leerling dossier</text:p>
              <text:list text:style-name="id1-3-2-2-1-6-2">
                <text:list-item text:style-override="id1-3-2-2-1-6-2">
                  <text:number>1.</text:number>
                  <text:p text:style-name="al">De leerplichtambtenaar legt slechts een leerling dossier aan over een jongere indien de leerplichtambtenaar mondelinge, telefonische, e-mail- of schriftelijke contacten heeft met de jongere of derden over diens:</text:p>
                  <text:list text:style-name="id1-3-2-2-1-6-2-3">
                    <text:list-item text:style-override="id1-3-2-2-1-6-2-3-1">
                      <text:number>a.</text:number>
                      <text:p text:style-name="al">vervangende leerplicht;</text:p>
                    </text:list-item>
                    <text:list-item text:style-override="id1-3-2-2-1-6-2-3-2">
                      <text:number>b.</text:number>
                      <text:p text:style-name="al">vrijstelling van inschrijving;</text:p>
                    </text:list-item>
                    <text:list-item text:style-override="id1-3-2-2-1-6-2-3-3">
                      <text:number>c.</text:number>
                      <text:p text:style-name="al">vrijstelling van schoolbezoek;</text:p>
                    </text:list-item>
                    <text:list-item text:style-override="id1-3-2-2-1-6-2-3-4">
                      <text:number>d.</text:number>
                      <text:p text:style-name="al">(vermoeden van) absoluut verzuim;</text:p>
                    </text:list-item>
                    <text:list-item text:style-override="id1-3-2-2-1-6-2-3-5">
                      <text:number>e.</text:number>
                      <text:p text:style-name="al">(vermoeden van) relatief verzuim;</text:p>
                    </text:list-item>
                    <text:list-item text:style-override="id1-3-2-2-1-6-2-3-6">
                      <text:number>f.</text:number>
                      <text:p text:style-name="al">(vermoeden van) voortijdig schoolverlaten;</text:p>
                    </text:list-item>
                    <text:list-item text:style-override="id1-3-2-2-1-6-2-3-7">
                      <text:number>g.</text:number>
                      <text:p text:style-name="al">situatie die leidt tot bespreking in een (preventief) georganiseerd overleg (ZAT);</text:p>
                    </text:list-item>
                    <text:list-item text:style-override="id1-3-2-2-1-6-2-3-8">
                      <text:number>h.</text:number>
                      <text:p text:style-name="al">gedrag dat leidt tot melding van maatregelen zoals schorsing;</text:p>
                    </text:list-item>
                    <text:list-item text:style-override="id1-3-2-2-1-6-2-3-9">
                      <text:number>i.</text:number>
                      <text:p text:style-name="al">signalen die uiteindelijk kunnen leiden tot een van bovenstaande situaties.</text:p>
                    </text:list-item>
                  </text:list>
                </text:list-item>
                <text:list-item text:style-override="id1-3-2-2-1-6-3">
                  <text:number>2.</text:number>
                  <text:p text:style-name="al">In het leerlingdossier neemt de leerplichtambtenaar de volgende gegevens op:</text:p>
                  <text:list text:style-name="id1-3-2-2-1-6-3-3">
                    <text:list-item text:style-override="id1-3-2-2-1-6-3-3-1">
                      <text:number>a.</text:number>
                      <text:p text:style-name="al">burgerservicenummer, onderwijsnummer of administratienummer;</text:p>
                    </text:list-item>
                    <text:list-item text:style-override="id1-3-2-2-1-6-3-3-2">
                      <text:number>b.</text:number>
                      <text:p text:style-name="al">voornamen en achternaam;</text:p>
                    </text:list-item>
                    <text:list-item text:style-override="id1-3-2-2-1-6-3-3-3">
                      <text:number>c.</text:number>
                      <text:p text:style-name="al">geslacht;</text:p>
                    </text:list-item>
                    <text:list-item text:style-override="id1-3-2-2-1-6-3-3-4">
                      <text:number>d.</text:number>
                      <text:p text:style-name="al">geboortedatum en -plaats;</text:p>
                    </text:list-item>
                    <text:list-item text:style-override="id1-3-2-2-1-6-3-3-5">
                      <text:number>e.</text:number>
                      <text:p text:style-name="al">nationaliteit;</text:p>
                    </text:list-item>
                    <text:list-item text:style-override="id1-3-2-2-1-6-3-3-6">
                      <text:number>f.</text:number>
                      <text:p text:style-name="al">naam, voornamen, voorletters, titulatuur, geslacht, adres, postcode, woonplaats, telefoonnummer en soortgelijke gegevens van de ouders, voogden of verzorgers;</text:p>
                    </text:list-item>
                    <text:list-item text:style-override="id1-3-2-2-1-6-3-3-7">
                      <text:number>g.</text:number>
                      <text:p text:style-name="al">school (scholen) van inschrijving, met gevolgde klassen en/of onderwijssoort;</text:p>
                    </text:list-item>
                    <text:list-item text:style-override="id1-3-2-2-1-6-3-3-8">
                      <text:number>h.</text:number>
                      <text:p text:style-name="al">kennisgeving(en) van beroep op vrijstelling van inschrijfplicht;</text:p>
                    </text:list-item>
                    <text:list-item text:style-override="id1-3-2-2-1-6-3-3-9">
                      <text:number>i.</text:number>
                      <text:p text:style-name="al">kennisgeving(en) van (vermoedelijk) schoolverzuim;</text:p>
                    </text:list-item>
                    <text:list-item text:style-override="id1-3-2-2-1-6-3-3-10">
                      <text:number>j.</text:number>
                      <text:p text:style-name="al">aanvragen en behandeling van aanvragen voor vrijstelling van schoolbezoek;</text:p>
                    </text:list-item>
                    <text:list-item text:style-override="id1-3-2-2-1-6-3-3-11">
                      <text:number>k.</text:number>
                      <text:p text:style-name="al">afschrift van correspondentie met betrekking tot de jongere;</text:p>
                    </text:list-item>
                    <text:list-item text:style-override="id1-3-2-2-1-6-3-3-12">
                      <text:number>l.</text:number>
                      <text:p text:style-name="al">verslagen van gesprekken met dan wel over de jongere;</text:p>
                    </text:list-item>
                    <text:list-item text:style-override="id1-3-2-2-1-6-3-3-13">
                      <text:number>m.</text:number>
                      <text:p text:style-name="al">aantekeningen en notities met betrekking tot de jongere;</text:p>
                    </text:list-item>
                    <text:list-item text:style-override="id1-3-2-2-1-6-3-3-14">
                      <text:number>n.</text:number>
                      <text:p text:style-name="al">afschrift van de melding aan de Sociale Verzekeringsbank;</text:p>
                    </text:list-item>
                    <text:list-item text:style-override="id1-3-2-2-1-6-3-3-15">
                      <text:number>o.</text:number>
                      <text:p text:style-name="al">afschrift van proces-verbaal van de jongere;</text:p>
                    </text:list-item>
                    <text:list-item text:style-override="id1-3-2-2-1-6-3-3-16">
                      <text:number>p.</text:number>
                      <text:p text:style-name="al">eventueel behaalde diploma’s;</text:p>
                    </text:list-item>
                    <text:list-item text:style-override="id1-3-2-2-1-6-3-3-17">
                      <text:number>q.</text:number>
                      <text:p text:style-name="al">persoonlijke omstandigheden die voor het halen van een startkwalificatie meegewogen moeten worden.</text:p>
                    </text:list-item>
                  </text:list>
                </text:list-item>
                <text:list-item text:style-override="id1-3-2-2-1-6-4">
                  <text:number>3.</text:number>
                  <text:p text:style-name="al">De leerplichtambtenaar verstrekt slechts gegevens uit het leerling dossier aan derden binnen de grenzen die daaraan worden gesteld door de Wet bescherming persoonsgegevens (Wbp) en het Vrijstellingsbesluit Wbp, in het bijzonder artikel 20 van het Vrijstellingsbesluit.</text:p>
                </text:list-item>
              </text:list>
            </text:section>
            <text:section text:name="artikel_id1-3-2-2-1-7" text:style-name="artikel">
              <text:p text:style-name="artikel_kop_titel"><text:span text:style-name="artikel_kop_label">Artikel</text:span> <text:span text:style-name="artikel_kop_nr">5:</text:span> Verlof wegens andere gewichtige omstandigheden</text:p>
              <text:p text:style-name="al">(artikel 14, derde lid, tweede volzin Leerplichtwet)</text:p>
              <text:list text:style-name="id1-3-2-2-1-7-3">
                <text:list-item text:style-override="id1-3-2-2-1-7-3-1">
                  <text:number>1.</text:number>
                  <text:p text:style-name="al">De leerplichtambtenaar bevestigt de ontvangst van een aanvraag terstond aan de ouders en vermeldt in de ontvangstbevestiging de termijn waarbinnen de leerplichtambtenaar een besluit zal nemen. Een afschrift van de brief aan de ouders wordt aan de betreffende directeur van de school gezonden. Indien de periode tussen de ontvangst van de aanvraag en de aanvang van het gevraagde verlof korter is dan de termijn die redelijkerwijs nodig is om tot een besluit te komen, deelt de leerplichtambtenaar dit bij de ontvangstbevestiging aan de ouders mee en wijst hij de ouders op de mogelijkheid dat de ouders de wet overtreden indien de aanvraag niet of niet geheel wordt gehonoreerd.</text:p>
                </text:list-item>
                <text:list-item text:style-override="id1-3-2-2-1-7-3-2">
                  <text:number>2.</text:number>
                  <text:p text:style-name="al">De leerplichtambtenaar geeft de ouders een termijn van ten minste een week en ten hoogste drie weken om een onvolledig ingediende aanvraag aan te vullen. De leerplichtambtenaar kan hiervoor een formulier vaststellen.</text:p>
                </text:list-item>
                <text:list-item text:style-override="id1-3-2-2-1-7-3-3">
                  <text:number>3.</text:number>
                  <text:p text:style-name="al">De leerplichtambtenaar hoort de directeur over de aanvraag en draagt er zorg voor dat het oordeel van de directeur over de aanvraag schriftelijk wordt vastgelegd.</text:p>
                </text:list-item>
                <text:list-item text:style-override="id1-3-2-2-1-7-3-4">
                  <text:number>4.</text:number>
                  <text:p text:style-name="al">De leerplichtambtenaar draagt er zorg voor dat de zienswijze van de ouders bij een voorgenomen beslissing die geheel of gedeeltelijk van de aanvraag afwijkt, schriftelijk wordt vastgelegd.</text:p>
                </text:list-item>
                <text:list-item text:style-override="id1-3-2-2-1-7-3-5">
                  <text:number>5.</text:number>
                  <text:p text:style-name="al">De leerplichtambtenaar kan de jongere en/of de ouders in de gelegenheid stellen zijn zienswijze kenbaar te maken.</text:p>
                </text:list-item>
                <text:list-item text:style-override="id1-3-2-2-1-7-3-6">
                  <text:number>6.</text:number>
                  <text:p text:style-name="al">De leerplichtambtenaar kan bepalen op welke plaats aan de directeur, de ouders of de jongere de gelegenheid wordt geboden om zienswijzen aan hem kenbaar te maken.</text:p>
                </text:list-item>
                <text:list-item text:style-override="id1-3-2-2-1-7-3-7">
                  <text:number>7.</text:number>
                  <text:p text:style-name="al">De leerplichtambtenaar legt de behandeling van de aanvraag zorgvuldig vast in het leerling dossier.</text:p>
                </text:list-item>
                <text:list-item text:style-override="id1-3-2-2-1-7-3-8">
                  <text:number>8.</text:number>
                  <text:p text:style-name="al">Bij de beoordeling van een aanvraag van meer dan tien dagen, controleert de leerplichtambtenaar of er sprake is van omstandigheden die buiten de wil of invloedsfeer van de ouder of de leerling zijn gelegen, zoals familieomstandigheden, medische of sociale indicatie. De leerplichtambtenaar neemt een beslissing en deelt deze schriftelijk mee aan de ouders. Een afschrift van de brief aan de ouders wordt aan de betreffende directeur van de school of instelling gezonden.</text:p>
                </text:list-item>
                <text:list-item text:style-override="id1-3-2-2-1-7-3-9">
                  <text:number>9.</text:number>
                  <text:p text:style-name="al">De leerplichtambtenaar kan aan een directeur op diens verzoek advies geven over de behandeling en beoordeling van een aanvraag verlof te verlenen wegens andere gewichtige omstandigheden voor een periode van tien schooldagen of minder. Indien de leerplichtambtenaar een dergelijk advies geeft, deelt de directeur aan de leerplichtambtenaar de beslissing op de aanvraag mee.</text:p>
                </text:list-item>
                <text:list-item text:style-override="id1-3-2-2-1-7-3-10">
                  <text:number>10.</text:number>
                  <text:p text:style-name="al">De leerplichtambtenaar 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text:p>
                </text:list-item>
                <text:list-item text:style-override="id1-3-2-2-1-7-3-11">
                  <text:number>11.</text:number>
                  <text:p text:style-name="al">Indien er een bezwaarschrift op een besluit als bedoeld in lid 8 wordt ingediend, dan laat de ambtenaar zich adviseren door de gemeentelijke commissie voor de bezwaarschriften</text:p>
                </text:list-item>
              </text:list>
            </text:section>
            <text:section text:name="artikel_id1-3-2-2-1-8" text:style-name="artikel">
              <text:p text:style-name="artikel_kop_titel"><text:span text:style-name="artikel_kop_label">Artikel</text:span> <text:span text:style-name="artikel_kop_nr">6:</text:span> Relatief verzuim van leerplichtige en kwalificatieplichtige jongeren</text:p>
              <text:p text:style-name="al">(artikelen 2, lid 1, 4a, 21, 21a en 22 Leerplichtwet)</text:p>
              <text:list text:style-name="id1-3-2-2-1-8-3">
                <text:list-item text:style-override="id1-3-2-2-1-8-3-1">
                  <text:number>1.</text:number>
                  <text:p text:style-name="al">De meldingen van schoolverzuim worden ontvangen door de leerplichtambtenaar. Jongeren die onderwijs volgen aan het Voortgezet Onderwijs of het Middelbaar Beroeps Onderwijs worden gemeld via de DUO. Jongeren die onderwijs volgen aan het primair onderwijs, (voortgezet) speciaal onderwijs en het niet –bekostigd onderwijs worden gemeld middels een kennisgeving (vermoedelijk) ongeoorloofd schoolverzuim. Er wordt een leerling dossier aangemaakt, of de kennisgeving wordt toegevoegd in het reeds aanwezige leerling dossier.</text:p>
                </text:list-item>
                <text:list-item text:style-override="id1-3-2-2-1-8-3-2">
                  <text:number>2.</text:number>
                  <text:p text:style-name="al">Binnen een week meldt de leerplichtambtenaar via de DUO betreffende jongeren die onderwijs volgen aan het Voortgezet Onderwijs of het Middelbaar Beroeps Onderwijs, welke acties er naar aanleiding van de kennisgeving worden ondernomen. Voor jongeren die onderwijs volgen aan het primair onderwijs, (voortgezet) speciaal onderwijs en het niet-bekostigd onderwijs meldt de administratief medewerker binnen een week aan de schoolinstelling welke acties er naar aanleiding van de kennisgeving worden ondernomen. Indien de kennisgeving niet door de directeur is gedaan, neemt de leerplichtambtenaar binnen vijf werkdagen contact op met de betrokken directeur.</text:p>
                </text:list-item>
                <text:list-item text:style-override="id1-3-2-2-1-8-3-3">
                  <text:number>3.</text:number>
                  <text:p text:style-name="al">De leerplichtambtenaar zoekt na ontvangst van een kennisgeving onverwijld contact met de ouders, stelt hen in de gelegenheid om nadere uitleg over het gemelde verzuim te geven en informeert hen over de procedures en eventuele consequenties. Indien het verzuim een jongere van 12 jaar of ouder betreft, zoekt de leerplichtambtenaar ook contact met de jongere zelf.</text:p>
                </text:list-item>
                <text:list-item text:style-override="id1-3-2-2-1-8-3-4">
                  <text:number>4.</text:number>
                  <text:p text:style-name="al">Indien er daadwerkelijk sprake is van ongeoorloofd verzuim heeft de leerplichtambtenaar een gesprek met de ouders/leerling. De leerplichtambtenaar legt de gemaakte afspraken vast in een verslag en stuurt leerling/ouders een afsrpaakbrief. 5. De leerplichtambtenaar onderhoudt zo vaak als nodig contact met de ouders/jongere en betrokken organisaties om de verzuimsituatie zo spoedig mogelijk te beëindigen.</text:p>
                </text:list-item>
                <text:list-item text:style-override="id1-3-2-2-1-8-3-5">
                  <text:number>6.</text:number>
                  <text:p text:style-name="al">De leerplichtambtenaar draagt zorg voor terugkoppeling in het Zorg- en Advies Team van de school van zijn handelswijze, vorderingen in het onderzoek naar het vermeende verzuim of afspraken met de jongere, voor zover deze bekend zijn bij hem en alleen wanneer de jongere al in het ZAT besproken is.</text:p>
                </text:list-item>
                <text:list-item text:style-override="id1-3-2-2-1-8-3-6">
                  <text:number>7.</text:number>
                  <text:p text:style-name="al">De leerplichtambtenaar legt een huisbezoek af wanneer hij dat nodig acht.</text:p>
                </text:list-item>
                <text:list-item text:style-override="id1-3-2-2-1-8-3-7">
                  <text:number>8.</text:number>
                  <text:p text:style-name="al">De leerplichtambtenaar kan een bemiddelende rol vervullen ten behoeve van de jongere en de ouders bij het zoeken naar een andere school of een zo goed mogelijk passende leerroute.</text:p>
                </text:list-item>
                <text:list-item text:style-override="id1-3-2-2-1-8-3-8">
                  <text:number>9.</text:number>
                  <text:p text:style-name="al">De leerplichtambtenaar draagt er zorg voor dat een kennisgeving van verzuim binnen een zo kort mogelijke periode wordt afgehandeld. De hoogste prioriteit ligt bij het beëindigen van de verzuimsituatie. Ter afronding van de afhandeling zendt de leerplichtambtenaar in ieder geval een schriftelijk bericht aan degene die de kennisgeving heeft gedaan, de ouders en, wanneer het een jongere van 12 jaar of ouder betreft, ook aan de jongere zelf. De leerplichtambtenaar doet mededeling van de afhandeling aan anderen die bij de verzuimsituatie zijn betrokken. De leerplichtambtenaar sluit de melding voor jongeren die onderwijs volgen aan het Voortgezet Onderwijs en het Middelbaar Beroeps Onderwijs, af bij het verzuimloket van de DUO.</text:p>
                </text:list-item>
                <text:list-item text:style-override="id1-3-2-2-1-8-3-9">
                  <text:number>10.</text:number>
                  <text:p text:style-name="al">Blijkt uit het onderzoek als bedoeld in het derde lid dat geen sprake is van vrijstelling, en blijkt dat sprake kan zijn van verwijtbaar handelen of nalaten van de ouders en/of de jongere die de leeftijd van 16 jaar heeft bereikt, dan kan de leerplichtambtenaar een melding doen bij de Sociale Verzekeringsbank zoals omschreven staat in artikel 18 van deze instructie. Indien de leerplichtambtenaar voornemens is om een melding bij de Sociale Verzekeringsbank te doen, dan roept hij ouders en jongere vanaf 16 jaar op voor een gesprek, waarbij hij betrokkenen uitdrukkelijk kenbaar maakt dat hij voornemens is een melding te doen bij de Sociale Verzekeringsbank.</text:p>
                </text:list-item>
                <text:list-item text:style-override="id1-3-2-2-1-8-3-10">
                  <text:number>11.</text:number>
                  <text:p text:style-name="al">Blijkt uit het onderzoek als bedoeld in het derde lid dat er geen sprake is van vrijstelling, en blijkt dat sprake is van verwijtbaar handelen of nalaten van de jongere die tevens voldoet aan de criteria voor verwijzing naar Bureau Halt Noord Nederland, dan kan de leerplichtambtenaar, zelfstandig of na tussenkomst van het Openbaar Ministerie, besluiten tot een verwijzing naar Bureau Halt. Indien de leerplichtambtenaar die tevens bevoegd is als buitengewoon opsporingsambtenaar besloten heeft over te gaan tot Haltverwijzing, dan roept hij ouders en jongere vanaf 12 jaar op voor een gesprek, waarin hij toestemming vraagt aan de ouders en jongere om door te verwijzen naar Bureau Halt.. De leerplichtambtenaar licht de school in over de verwijzing en over de afloop van de Haltstraf.</text:p>
                </text:list-item>
                <text:list-item text:style-override="id1-3-2-2-1-8-3-11">
                  <text:number>12.</text:number>
                  <text:p text:style-name="al">Bij een negatieve afdoening van de Haltstraf maakt de leerplichtambtenaar die tevens bevoegd is als buitgewoon opsporingsambtenaar een proces-verbaal op, nadat er overleg is geweest met het Openbaar Ministerie.</text:p>
                </text:list-item>
                <text:list-item text:style-override="id1-3-2-2-1-8-3-12">
                  <text:number>13.</text:number>
                  <text:p text:style-name="al">Blijkt uit het onderzoek als bedoeld in het derde lid dat er geen sprake is van vrijstelling, en blijkt dat sprake kan zijn van verwijtbaar handelen of nalaten van de ouders en/of de jongere die de leeftijd van 12 jaar heeft bereikt, en komt niet meer in aanmerking voor een verwijzing naar Bureau Halt, dan maakt de leerplichtambtenaar die tevens bevoegd is als buitengewoon opsporingsambtenaar proces-verbaal op van zijn bevindingen en zendt dit naar de officier van justitie. Indien hij voornemens is proces-verbaal op te maken, roept de leerplichtambtenaar de ouders en de jongere van 12 jaar of ouder op voor een gesprek, waarbij hij de betrokkenen uitdrukkelijk kenbaar maakt dat hij voornemens is een proces-verbaal op te maken. Het opmaken van een proces-verbaal en een melding doen bij de Sociale Verzekeringsbank kan gelijktijdig, maar ook volgend op elkaar plaatsvinden.</text:p>
                </text:list-item>
                <text:list-item text:style-override="id1-3-2-2-1-8-3-13">
                  <text:number>14.</text:number>
                  <text:p text:style-name="al">De leerplichtambtenaar is bevoegd, na collegiale consultatie, het (laten) opmaken van proces-verbaal achterwege te laten en de ouders en/of de jongere een schriftelijke waarschuwing te geven indien sprake is van:</text:p>
                  <text:list text:style-name="id1-3-2-2-1-8-3-13-3">
                    <text:list-item text:style-override="id1-3-2-2-1-8-3-13-3-1">
                      <text:number>-</text:number>
                      <text:p text:style-name="al">verwijtbaar handelen of nalaten, doch geen kennelijke opzet tot het plegen van een</text:p>
                      <text:p text:style-name="al"> overtreding; en,</text:p>
                    </text:list-item>
                    <text:list-item text:style-override="id1-3-2-2-1-8-3-13-3-2">
                      <text:number>-</text:number>
                      <text:p text:style-name="al">een eerste overtreding bij zorgverzuim; en,</text:p>
                    </text:list-item>
                    <text:list-item text:style-override="id1-3-2-2-1-8-3-13-3-3">
                      <text:number>-</text:number>
                      <text:p text:style-name="al">verzuim van lichte aard, namelijk korter dan 16 uur binnen 4 aaneengesloten weken.</text:p>
                    </text:list-item>
                  </text:list>
                </text:list-item>
                <text:list-item text:style-override="id1-3-2-2-1-8-3-14">
                  <text:number>15.</text:number>
                  <text:p text:style-name="al">De leerplichtambtenaar kan aan het college een voorstel doen tot het opleggen van een last onder dwangsom indien hij van mening is, gezien de achtergrond en de aard van de verzuimsituatie, dat deze maatregel kan leiden tot het opheffen van het verzuim dan wel het voorkomen van herhaling daarvan.</text:p>
                </text:list-item>
                <text:list-item text:style-override="id1-3-2-2-1-8-3-15">
                  <text:number>16.</text:number>
                  <text:p text:style-name="al">Zodra de leerplichtambtenaar kennis neemt van schoolverzuim waarvan niet door een directeur is kennis gegeven, stelt de leerplichtambtenaar een onderzoek in naar de reden waarom de directeur het verzuim niet heeft gemeld. Blijkt de directeur onwillig of nalatig in het nakomen van deze verplichting, dan kan de leerplichtambtenaar een signaal afgeven bij de onderwijsinspectieen informeert daarover de betreffende directeur. 17. De leerplichtambtenaar kan aan de directeur gevraagd of ongevraagd een advies geven over het te voeren beleid met betrekking tot het registreren van verzuim en het doen van kennisgevingen van verzuim, met het oog op het bevorderen van een effectief verzuimbestrijding beleid en de rechtsgelijkheid. De leerplichtambtenaar kan directeuren verzoeken om eerder een kennisgeving van verzuim in te dienen dan de wet voorschrijft indien dat doelmatig is met het oog op de verzuimbestrijding.</text:p>
                </text:list-item>
              </text:list>
            </text:section>
            <text:section text:name="artikel_id1-3-2-2-1-9" text:style-name="artikel">
              <text:p text:style-name="artikel_kop_titel"><text:span text:style-name="artikel_kop_label">Artikel</text:span> <text:span text:style-name="artikel_kop_nr">7:</text:span> Absoluut verzuim van leerplichtigen en kwalificatie plichtige jongeren</text:p>
              <text:p text:style-name="al">(artikelen 2, lid 1, 3, 4a en 4b Leerplichtwet)</text:p>
              <text:list text:style-name="id1-3-2-2-1-9-3">
                <text:list-item text:style-override="id1-3-2-2-1-9-3-1">
                  <text:number>1.</text:number>
                  <text:p text:style-name="al">Indien blijkt dat een leerplichtige en kwalificatieplichtige jongere niet als leerling is ingeschreven zonder dat daarvoor een grond voor vrijstelling aanwezig is, onderzoekt de leerplichtambtenaar onverwijld, doch ten hoogste binnen vijf werkdagen, of wegens een administratieve onvolkomenheid een bericht van inschrijving ontbreekt. (zie ook artikel 3 lid 7 van deze instructie)</text:p>
                </text:list-item>
                <text:list-item text:style-override="id1-3-2-2-1-9-3-2">
                  <text:number>2.</text:number>
                  <text:p text:style-name="al">Indien niet is gebleken dat sprake is van een administratieve onvolkomenheid, zoekt de leerplichtambtenaar onverwijld, doch ten hoogste binnen vijf werkdagen, contact met de ouders en stelt hen in de gelegenheid om nadere uitleg over het achterwege blijven van een inschrijving te geven. Ouders worden uitgenodigd om op gesprek te komen. Indien het een jongere betreft die de leeftijd van 12 jaar heeft bereikt, zoekt de leerplichtambtenaar tevens contact met de jongere.</text:p>
                </text:list-item>
                <text:list-item text:style-override="id1-3-2-2-1-9-3-3">
                  <text:number>3.</text:number>
                  <text:p text:style-name="al">Indien de ouders is aangeraden in het gesprek om de jongere in te schrijven dan wel een andere actie op te volgen, wordt binnen vijf werkdagen gecontroleerd of hier inderdaad gehoor aan is gegeven. Als het advies is opgevolgd wordt dit verwerkt in het dossier. Is het advies niet opgevolgd dan volgt in principe een proces-verbaal en een melding aan de Sociale Verzekeringsbank bij kwalificatieplichtigen.</text:p>
                </text:list-item>
                <text:list-item text:style-override="id1-3-2-2-1-9-3-4">
                  <text:number>4.</text:number>
                  <text:p text:style-name="al">Indien de jongere vóór het intreden van de situatie van absoluut verzuim wel op een school of instelling ingeschreven is geweest, neemt de leerplichtambtenaar contact op met de directeur van die school of instelling en vraagt diens zienswijze over het opgetreden absolute verzuim.</text:p>
                </text:list-item>
              </text:list>
            </text:section>
            <text:section text:name="artikel_id1-3-2-2-1-10" text:style-name="artikel">
              <text:p text:style-name="artikel_kop_titel"><text:span text:style-name="artikel_kop_label">Artikel</text:span> <text:span text:style-name="artikel_kop_nr">8:</text:span> Kennisgeving in- en afschrijvingen, (dreigend) voortijdig schoolverlaten van leerplichtigen (met inbegrip van verwijdering)</text:p>
              <text:p text:style-name="al">(artikel 18, eerste lid, Leerplichtwet, artikelen 28 en 118h WVO, artikel 47a 162b</text:p>
              <text:p text:style-name="al"> WEC of artikel 8.1.8 en 8.3.2. WEB)</text:p>
              <text:p text:style-name="al">1.De kennisgevingen van een (voorgenomen) beslissing tot verwijdering van een leerling, de kennisgeving van afschrijving en de melding van voortijdig schoolverlaten worden door de leerplichtambtenaar ontvangen. Er wordt een leerling dossier aangemaakt, of de kennisgeving wordt toegevoegd in het reeds aanwezige leerling dossier.</text:p>
              <text:p text:style-name="al">Artikel 6, leden 3 tot en met 13, zijn van overeenkomstige toepassing.</text:p>
              <text:list text:style-name="id1-3-2-2-1-10-6">
                <text:list-item text:style-override="id1-3-2-2-1-10-6-1">
                  <text:number>2.</text:number>
                  <text:p text:style-name="al">Zodra de leerplichtambtenaar kennisneemt van verwijdering of van voortijdig schoolverlaten van een jongere die niet overeenkomstig de wettelijke bepalingen is gemeld, stelt de leerplichtambtenaar een onderzoek in naar de oorzaak hiervan. Als de directeur onwillig of nalatig is in het nakomen van deze verplichting, dan roept de leerplichtambtenaar de directeur op voor een gesprek. De leerplicht ambtenaar signaleert het incident bij de onderwijsinspectie en informeert daarover de betreffende directeur. (bij overtreding van artikel 18 Leerplichtwet) dan wel een bericht van zijn bevindingen aan de inspecteur van de desbetreffende school of instelling (bij het niet nakomen van de verplichtingen krachtens artikel 28 WVO, artikel 47a WEC of artikel 8.1.8 WEB).</text:p>
                </text:list-item>
                <text:list-item text:style-override="id1-3-2-2-1-10-6-2">
                  <text:number>3.</text:number>
                  <text:p text:style-name="al">De leerplichtambtenaar kan aan een directeur op diens verzoek advies geven over de aanpak van het voorkomen van verwijdering of voortijdig schoolverlaten van een bij de school ingeschreven jongere. Indien de leerplichtambtenaar een dergelijk advies geeft, deelt de directeur aan de leerplichtambtenaar mee op welke wijze hij met het advies omgaat.</text:p>
                </text:list-item>
                <text:list-item text:style-override="id1-3-2-2-1-10-6-3">
                  <text:number>4.</text:number>
                  <text:p text:style-name="al">De leerplichtambtenaar kan aan de directeuren gevraagd of ongevraagd een advies geven over het te voeren beleid met betrekking tot het voorkomen van voortijdig schoolverlaten, met het oog op het bevorderen van een effectief startkwalificatiebeleid en de rechtsgelijkheid. De leerplichtambtenaar kan directeuren uitnodigen om eerder een melding van voortijdig schoolverlaten te doen dan de wet voorschrijft, indien dat doelmatig is met het oog op de belangen van de schoolloopbaan van jongeren.</text:p>
                </text:list-item>
              </text:list>
            </text:section>
            <text:section text:name="artikel_id1-3-2-2-1-11" text:style-name="artikel">
              <text:p text:style-name="artikel_kop_titel"><text:span text:style-name="artikel_kop_label">Artikel</text:span> <text:span text:style-name="artikel_kop_nr">9:</text:span> Vervangende leerplicht</text:p>
              <text:p text:style-name="al">(artikelen 3a en 3b Leerplichtwet)</text:p>
              <text:list text:style-name="id1-3-2-2-1-11-3">
                <text:list-item text:style-override="id1-3-2-2-1-11-3-1">
                  <text:number>1.</text:number>
                  <text:p text:style-name="al">De leerplichtambtenaar besluit namens het college over aanvragen tot het toestaan van vervangende leerplicht, als bedoeld in de artikelen 3a en 3b van de wet.</text:p>
                </text:list-item>
                <text:list-item text:style-override="id1-3-2-2-1-11-3-2">
                  <text:number>2.</text:number>
                  <text:p text:style-name="al">Blijkt aan de leerplichtambtenaar dat een jongere vermoedelijk in de omstandigheden verkeert als bedoeld in artikel 3a dan wel 3b van de wet, dan draagt de leerplichtambtenaar er zorg voor dat de noodzakelijke gesprekken met betrekking tot het aangepaste onderwijs- en begeleidingsprogramma en de praktijktijd (artikel 3a) dan wel arbeid van lichte aard (artikel 3b) binnen 10 werkdagen worden gevoerd.</text:p>
                </text:list-item>
                <text:list-item text:style-override="id1-3-2-2-1-11-3-3">
                  <text:number>3.</text:number>
                  <text:p text:style-name="al">De leerplichtambtenaar draagt er zorg voor dat de afspraken die in de gesprekken worden gemaakt schriftelijk worden vastgelegd. Hij draagt er zorg voor dat de vastgelegde afspraken in het leerling dossier worden opgenomen en hij draagt er zorg voor dat degenen die betrokken zijn bij het ontwerpen van het aangepaste onderwijs- en begeleidingsprogramma en de inrichting van de praktijktijd dan wel de arbeid van lichte aard binnen vijf werkdagen over de gemaakte afspraken worden geïnformeerd.</text:p>
                </text:list-item>
                <text:list-item text:style-override="id1-3-2-2-1-11-3-4">
                  <text:number>4.</text:number>
                  <text:p text:style-name="al">De leerplichtambtenaar draagt er zorg voor dat het programma op voor hen begrijpelijke wijze aan de ouders en de jongere wordt uitgelegd en hij draagt er zorg voor dat de ouders het verzoek tot het toestaan van vervangende leerplicht ondertekenen en indienen.</text:p>
                </text:list-item>
                <text:list-item text:style-override="id1-3-2-2-1-11-3-5">
                  <text:number>5.</text:number>
                  <text:p text:style-name="al">De leerplichtambtenaar informeert de Arbeidsinspectie over de toestemming voor vervangende leerplicht die op grond van artikel 3b van de wet is verleend.</text:p>
                </text:list-item>
              </text:list>
            </text:section>
            <text:section text:name="artikel_id1-3-2-2-1-12" text:style-name="artikel">
              <text:p text:style-name="artikel_kop_titel"><text:span text:style-name="artikel_kop_label">Artikel</text:span> <text:span text:style-name="artikel_kop_nr">10:</text:span> Vrijstelling van leerplicht wegens het volgen van ander onderwijs</text:p>
              <text:p text:style-name="al">(artikel 4a en 15 Leerplichtwet)</text:p>
              <text:list text:style-name="id1-3-2-2-1-12-3">
                <text:list-item text:style-override="id1-3-2-2-1-12-3-1">
                  <text:number>1.</text:number>
                  <text:p text:style-name="al">De leerplichtambtenaar besluit namens het college op een aanvraag tot toepassing van de vrijstelling als bedoeld in artikel 15 van de wet.</text:p>
                </text:list-item>
                <text:list-item text:style-override="id1-3-2-2-1-12-3-2">
                  <text:number>2.</text:number>
                  <text:p text:style-name="al">Bij de beoordeling of de jongere op andere wijze voldoende onderwijs geniet, slaat de leerplichtambtenaar acht op:</text:p>
                  <text:list text:style-name="id1-3-2-2-1-12-3-2-3">
                    <text:list-item text:style-override="id1-3-2-2-1-12-3-2-3-1">
                      <text:number>-</text:number>
                      <text:p text:style-name="al">de vraag of het onderwijs bijdraagt aan het behalen van een startkwalificatie; en,</text:p>
                    </text:list-item>
                    <text:list-item text:style-override="id1-3-2-2-1-12-3-2-3-2">
                      <text:number>-</text:number>
                      <text:p text:style-name="al">de vraag of de hoeveelheid tijd die met het onderwijs is gemoeid in redelijke verhouding staat tot de omvang van het onderwijs.</text:p>
                    </text:list-item>
                  </text:list>
                </text:list-item>
              </text:list>
            </text:section>
            <text:section text:name="artikel_id1-3-2-2-1-13" text:style-name="artikel">
              <text:p text:style-name="artikel_kop_titel"><text:span text:style-name="artikel_kop_label">Artikel</text:span> <text:span text:style-name="artikel_kop_nr">11:</text:span> Vrijstelling van de inschrijvingsplicht</text:p>
              <text:p text:style-name="al">(artikel 5 aanhef en onder a, b en c, alsmede de artikelen 6, 7, 8 en 9 Leerplichtwet)</text:p>
              <text:list text:style-name="id1-3-2-2-1-13-3">
                <text:list-item text:style-override="id1-3-2-2-1-13-3-1">
                  <text:number>1.</text:number>
                  <text:p text:style-name="al">De leerplichtambtenaar neemt de kennisgeving als bedoeld in artikel 6 van de wet in ontvangst. Hij zendt de ouders een ontvangstbevestiging waarin hij meedeelt op welke termijn de ouders een bericht zullen ontvangen over de ontvankelijkheid van het beroep op vrijstelling.</text:p>
                </text:list-item>
                <text:list-item text:style-override="id1-3-2-2-1-13-3-2">
                  <text:number>2.</text:number>
                  <text:p text:style-name="al">Indien het vermoeden bestaat dat ouders een beroep willen doen op grond van artikel 5 onder a van de wet, probeert de leerplichtambtenaar te bewerkstelligen dat de aangewezen deskundige binnen een redelijke termijn de jongere onderzoekt en een schriftelijke verklaring over de geschiktheid van de jongere geeft.</text:p>
                </text:list-item>
                <text:list-item text:style-override="id1-3-2-2-1-13-3-3">
                  <text:number>3.</text:number>
                  <text:p text:style-name="al">Indien de kennisgeving betrekking heeft op de grond bedoeld in artikel 5 onder a van de wet, dan is de termijn voor een bericht aan de ouders binnen 10 werkdagen na ontvangst van de verklaring van de deskundige.</text:p>
                </text:list-item>
                <text:list-item text:style-override="id1-3-2-2-1-13-3-4">
                  <text:number>4.</text:number>
                  <text:p text:style-name="al">Indien de ouders een beroep willen doen op de grond bedoeld in artikel 5 onder b van de wet, dan is de termijn voor een bericht aan de ouders ten hoogste 20 werkdagen. Als gegronde redenen aanwezig zijn voor een langere termijn, dan deelt de leerplichtambtenaar deze termijn binnen 20 werkdagen aan de ouders mee.</text:p>
                </text:list-item>
                <text:list-item text:style-override="id1-3-2-2-1-13-3-5">
                  <text:number>5.</text:number>
                  <text:p text:style-name="al">Indien de ouders een beroep doen op grond van artikel 5 onder b van de wet, dan onderzoekt de leerplichtambtenaar de bij de kennisgeving overgelegde bescheiden. Hij nodigt de ouders uit voor een mondelinge toelichting op het beroep. Hij onderzoekt of de bedenkingen daadwerkelijk de richting van het onderwijs betreffen. Hij gaat na of de jongere eerder op een school of instelling ingeschreven is geweest.</text:p>
                </text:list-item>
                <text:list-item text:style-override="id1-3-2-2-1-13-3-6">
                  <text:number>6.</text:number>
                  <text:p text:style-name="al">In het bericht aan de ouders, bedoeld in het eerste lid, deelt de medewerker leerplicht aan de ouders mee of de ontvangen kennisgeving voldoet aan de eisen van de wet. Hij deelt tevens de gevolgen mee die verbonden zijn aan het al dan niet voldoen aan de eisen van de wet.</text:p>
                </text:list-item>
                <text:list-item text:style-override="id1-3-2-2-1-13-3-7">
                  <text:number>7.</text:number>
                  <text:p text:style-name="al">Indien de kennisgeving niet aan de eisen van de wet voldoet, geeft de leerplichtambtenaar de ouders een redelijke termijn, die doorgaans niet langer is dan 20 werkdagen om de jongere alsnog in te schrijven op een school of instelling.</text:p>
                </text:list-item>
                <text:list-item text:style-override="id1-3-2-2-1-13-3-8">
                  <text:number>8.</text:number>
                  <text:p text:style-name="al">Indien de kennisgeving wel aan de eisen van de wet voldoet, deelt de leerplichtambtenaar aan de ouders mee voor welke periode de vrijstelling geldt en voor welke datum zij een kennisgeving moeten indienen indien zij opnieuw een beroep op een vrijstellingsgrond willen doen.</text:p>
                </text:list-item>
                <text:list-item text:style-override="id1-3-2-2-1-13-3-9">
                  <text:number>9.</text:number>
                  <text:p text:style-name="al">Indien de kennisgeving betrekking heeft op de grond bedoeld in artikel 5 onder c van de wet, en de omstandigheden zijn van dien aard dat (nog) geen verklaring van de directeur van de buiten Nederland gelegen school of inrichting van onderwijs kan worden overgelegd, dan deelt de leerplichtambtenaar aan de ouders mee op welke wijze, en op welk moment, door hen zal moeten worden aangetoond dat de jongere in het buitenland onderwijs heeft genoten.</text:p>
                </text:list-item>
                <text:list-item text:style-override="id1-3-2-2-1-13-3-10">
                  <text:number>10.</text:number>
                  <text:p text:style-name="al">De leerplichtambtenaar informeert de Arbeidsinspectie over de vrijstelling van de inschrijvingsplicht als deze betrekking heeft op jongeren tussen de 16 en 18 jaar zijn.</text:p>
                </text:list-item>
              </text:list>
            </text:section>
            <text:section text:name="artikel_id1-3-2-2-1-14" text:style-name="artikel">
              <text:p text:style-name="artikel_kop_titel"><text:span text:style-name="artikel_kop_label">Artikel</text:span> <text:span text:style-name="artikel_kop_nr">12:</text:span> Bepalen of een onderwijsvoorziening een school is in de zin van de Leerplichtwet</text:p>
              <text:p text:style-name="al">(artikel 1a, 1 lid 2, 1A1 en 22, lid 4 Leerplichtwet)</text:p>
              <text:list text:style-name="id1-3-2-2-1-14-3">
                <text:list-item text:style-override="id1-3-2-2-1-14-3-1">
                  <text:number>1.</text:number>
                  <text:p text:style-name="al">Indien ouders aangeven dat zij voldoen aan hun verplichtingen krachtens de Leerplichtwet doordat hun kind gebruik maakt van een niet uit de openbare kas bekostigde of aangewezen onderwijsvoorziening, dan neemt de leerplichtambtenaar contact op met de onderwijsinspectie met het verzoek een onderzoek in te stellen en binnen een in het verzoek aangegeven termijn een advies uit te brengen over de vraag of de onderwijsvoorziening kan worden beschouwd als een school in de zin van de Leerplichtwet.</text:p>
                </text:list-item>
                <text:list-item text:style-override="id1-3-2-2-1-14-3-2">
                  <text:number>2.</text:number>
                  <text:p text:style-name="al">De leerplichtambtenaar volgt het advies van de onderwijsinspectie.</text:p>
                </text:list-item>
                <text:list-item text:style-override="id1-3-2-2-1-14-3-3">
                  <text:number>3.</text:number>
                  <text:p text:style-name="al">Indien een school niet voldoet aan de criteria van de wet en niet langer een school in de zin van de wet is, stelt de leerplichtambtenaar de ouders van de leerlingen van de onderwijsvoorziening binnen 7 dagen schriftelijk op de hoogte van het feit dat de onderwijsvoorziening niet langer een school is als bedoeld in de wet, of verzekert hij er zich van dat de onderwijsvoorziening de ouders daarvan schriftelijk op de hoogte heeft gesteld.</text:p>
                </text:list-item>
              </text:list>
            </text:section>
            <text:section text:name="artikel_id1-3-2-2-1-15" text:style-name="artikel">
              <text:p text:style-name="artikel_kop_titel"><text:span text:style-name="artikel_kop_label">Artikel</text:span> <text:span text:style-name="artikel_kop_nr">13:</text:span> Aanwijzing deskundige</text:p>
              <text:p text:style-name="al">
              <text:span text:style-name="nadrukcur">(artike</text:span>
              <text:span text:style-name="nadrukcur">l</text:span>
              <text:span text:style-name="nadrukcur">7 </text:span>
              <text:span text:style-name="nadrukcur">Leerp</text:span>
              <text:span text:style-name="nadrukcur">li</text:span>
              <text:span text:style-name="nadrukcur">chtwet</text:span>
              <text:span text:style-name="nadrukcur">)</text:span>
            </text:p>
              <text:p text:style-name="al">Er worden ad hoc afspraken gemaakt met een arts, pedagoog of psycholoog die een verklaring over de geschiktheid tot toelating tot een school of instelling geeft.</text:p>
            </text:section>
            <text:section text:name="artikel_id1-3-2-2-1-16" text:style-name="artikel">
              <text:p text:style-name="artikel_kop_titel"><text:span text:style-name="artikel_kop_label">Artikel</text:span> <text:span text:style-name="artikel_kop_nr">14:</text:span> Melding aan de Raad voor de Kinderbescherming</text:p>
              <text:p text:style-name="al">
              <text:span text:style-name="nadrukcur">(artikel 22, lid 5 Leerplichtwet)</text:span>
            </text:p>
              <text:p text:style-name="al">Indien de leerplichtambtenaar een proces-verbaal tegen de jongere in verband met relatief verzuim aan de Officier van Justitie zendt, zendt hij tevens een afschrift van het proces-verbaal naar de Raad voor de Kinderbescherming.</text:p>
            </text:section>
            <text:section text:name="artikel_id1-3-2-2-1-17" text:style-name="artikel">
              <text:p text:style-name="artikel_kop_titel"><text:span text:style-name="artikel_kop_label">Artikel</text:span> <text:span text:style-name="artikel_kop_nr">15:</text:span> Melding aan CJG</text:p>
              <text:p text:style-name="al">Indien de leerplichtambtenaar bij een onderzoek komt tot het vermoeden van verwaarlozing van de belangen van een jongere/kind, kan hij een rapport van zijn bevindingen naar het CJG sturen met het verzoek om een onderzoek te doen. Hij deelt zijn beslissing om een rapport aan CJG te zenden schriftelijk mee aan de betrokken ouders. Hij neemt het rapport op in het leerling- dossier.</text:p>
            </text:section>
            <text:section text:name="artikel_id1-3-2-2-1-18" text:style-name="artikel">
              <text:p text:style-name="artikel_kop_titel"><text:span text:style-name="artikel_kop_label">Artikel</text:span> <text:span text:style-name="artikel_kop_nr">16:</text:span> Meldcode Huiselijk geweld en Kindermishandeling</text:p>
              <text:p text:style-name="al">De meldcode bestaat uit 5 stappen. De leerplichtambtenaar volgt deze stappen.</text:p>
              <text:p text:style-name="al">Stap 1: <text:span text:style-name="nadrukondlijn">In kaart brengen van signal</text:span><text:span text:style-name="nadrukondlijn">en.</text:span></text:p>
              <text:p text:style-name="al">De leerplichtambtenaar brengt signalen die een vermoeden van huiselijk geweld of kindermishandeling bevestigen of ontkrachten in kaart en leg deze vast in het leerlingdossier. Tevens legt de leerplichtambtenaar ook de contacten over deze signalen vast, evenals de stappen die worden gezet en de besluiten die worden genomen. De leerplichtambtenaar beschrijft de signalen zo feitelijk mogelijk. Hypothesen en veronderstellingen worden vastgelegd, waarbij uitdrukkelijk wordt opgenomen dat het gaat om een hypothese of veronderstelling. De leerplichtambtenaar maakt een vervolgaantekening als een hypothese of veronderstelling later wordt bevestigd of ontkracht. De leerplichtambtenaar vermeldt de bron als er informatie van derden wordt vastgelegd. Diagnoses worden alleen vastgelegd als ze zijn gesteld door een bevoegde beroepskracht. </text:p>
              <text:p text:style-name="al">Indien uit een vertrouwelijk gesprek met een leerling blijkt dat er mogelijk sprake is van huiselijk geweld of kindermishandeling, dan meldt de leerplichtambtenaar aan de leerling dat hij of zij conform de meldcode zal handelen, tenzij er zwaarwegende belangen van de leerling zijn om dit na te laten.</text:p>
              <text:p text:style-name="al">Betreffende signalen huiselijk geweld of kindermishandeling gepleegd door een beroepskracht, dan meldt de leerplichtambtenaar de signalen bij de leidinggevende of de directie. In dat geval zijn de verdere stappen niet van toepassing.</text:p>
              <text:p text:style-name="al">Stap 2: <text:span text:style-name="nadrukondlijn">Collegiale consultatie en </text:span><text:span text:style-name="nadrukondlijn">zonodig</text:span><text:span text:style-name="nadrukondlijn"> raadplegen van het Advies- en Meldpunt Kindermishandeling of het Steunpunt Huiselijk Geweld.</text:span></text:p>
              <text:p text:style-name="al">De leerplichtambtenaar bespreekt de signalen met een collega bij voorkeur een leerplichtambtenaar lokaal of regionaal. De leerplichtambtenaar vraagt zo nodig ook advies aan het Advies- en Meldpunt Kindermishandeling of aan het Steunpunt Huiselijk Geweld. De leerplichtambtenaar legt de uitkomst van de bespreking vast in het leerlingdossier.</text:p>
              <text:p text:style-name="al">Stap 3: <text:span text:style-name="nadrukondlijn">Gesprek met de leerling(ouder dan 12 jaar) en ouders/verzorgers.</text:span></text:p>
              <text:p text:style-name="al">De leerplichtambtenaar nodigt de leerling en ouders/verzorgers uit om de signalen te bespreken. Dit gesprek wordt bij voorkeur door twee medewerkers gevoerd. In het gesprek komen de volgende onderwerpen aan de orde: het doel van het gesprek, de feiten die de leerplichtambtenaar heeft vastgesteld en de waarnemingen die zijn gedaan. Aan de leerling en ouders/verzorgers wordt gevraagd hierop te reageren.</text:p>
              <text:p text:style-name="al">De leerplichtambtenaar komt pas na deze reactie zonodig en zo mogelijk met een interpretatie van hetgeen de leerplichtambtenaar heeft gezien, gehoord en waargenomen. De leerplichtambtenaar vertelt de ouders wat de vervolgacties (kunnen) zijn. De leerplichtambtenaar legt op zorgvuldige wijze de bevindingen van het gesprek vast in het leerlingdossier.</text:p>
              <text:p text:style-name="al">Stap 4: <text:span text:style-name="nadrukondlijn">Weeg de aard en de ernst van het huiselijk geweld of de kindermishandeling.</text:span></text:p>
              <text:p text:style-name="al">De leerplichtambtenaar weegt op basis van de signalen, van het ingewonnen advies en van het gesprek met de leerling en ouders/verzorgers, en na consultatie van een collega bij voorkeur een leerplichtambtenaar lokaal of regionaal het risico op huiselijk geweld of kindermishandeling. De leerplichtambtenaar weegt eveneens de aard en de ernst van het huiselijk geweld of de kindermishandeling. De leerplichtambtenaar legt zijn afwegingen vast in het leerlingdossier.</text:p>
              <text:p text:style-name="al">Stap 5: <text:span text:style-name="nadrukondlijn">Beslissen: zelf hulp organiseren of melden.</text:span></text:p>
              <text:p text:style-name="al">De leerplichtambtenaar weegt af of de leerling en zijn gezin redelijkerwijs voldoende tegen het risico op huiselijk geweld of op kindermishandeling beschermd kan worden door het inschakelen van de noodzakelijke hulp. De leerplichtambtenaar plaatst een melding in de verwijsindex Risicojongeren. </text:p>
              <text:p text:style-name="al">De leerplichtambtenaar doet alsnog een melding van zijn vermoeden bij (veilig thuis Drenthe) VTD als er signalen zijn dat het huiselijk geweld of de kindermishandeling niet stopt of opnieuw begint.</text:p>
              <text:p text:style-name="al">Alvorens dat de leerplichtambtenaar een melding doet bespreekt hij deze melding met de leerling (ouder dan 12 jaar) en ouders/verzorgers. In dit gesprek geeft de leerplichtambtenaar aan waarom hij van plan is de melding te doen, vraagt de leerling en ouders/verzorgers om een reactie, hoort de eventuele bezwaren op de melding aan en probeert hieraan tegemoet te komen en maakt vervolgens de afweging over de noodzaak en de aard en ernst van het geweld en de noodzaak om de leerling of ouders/verzorgers te beschermen. De leerplichtambtenaar legt het gesprek vast in het leerlingdossier.</text:p>
              <text:p text:style-name="al">De leerplichtambtenaar geeft bij de melding aan op grond van welke feiten en gebeurtenissen hij of zij hiertoe besloten heeft. Tevens meldt de leerplichtambtenaar of er informatie van anderen afkomstig is. De leerplichtambtenaar legt de melding vast in het leerlingdossier.</text:p>
            </text:section>
            <text:section text:name="artikel_id1-3-2-2-1-19" text:style-name="artikel">
              <text:p text:style-name="artikel_kop_titel"><text:span text:style-name="artikel_kop_label">Artikel</text:span> <text:span text:style-name="artikel_kop_nr">17:</text:span> Melding aan de inspectiedienst van het Ministerie van Sociale Zaken en Werkgelegenheid</text:p>
              <text:p text:style-name="al">(artikel 23 Leerplichtwet, artikel 5 Leerplichtregeling 1995)</text:p>
              <text:p text:style-name="al">De leerplichtambtenaar draagt zorg voor een goede informatieverstrekking aan het districtshoofd van de Arbeidsinspectie van het Ministerie van Sociale Zaken en Werkgelegenheid met betrekking tot:</text:p>
              <text:list text:style-name="id1-3-2-2-1-19-4">
                <text:list-item text:style-override="id1-3-2-2-1-19-4-1">
                  <text:number>1.</text:number>
                  <text:p text:style-name="al">Jongeren voor wie vervangende leerplicht is goedgekeurd op grond van artikel 3b van de wet;</text:p>
                </text:list-item>
                <text:list-item text:style-override="id1-3-2-2-1-19-4-2">
                  <text:number>2.</text:number>
                  <text:p text:style-name="al">Jongeren voor wie vrijstelling van de inschrijfplicht bestaat op grond van artikel 5, onder a of b van de wet, en die 16 jaar of ouder zijn;</text:p>
                </text:list-item>
                <text:list-item text:style-override="id1-3-2-2-1-19-4-3">
                  <text:number>3.</text:number>
                  <text:p text:style-name="al">Jongeren ten aanzien van wie hij bemerkt dat deze in strijd met de voorschriften arbeid verrichten.</text:p>
                </text:list-item>
              </text:list>
            </text:section>
            <text:section text:name="artikel_id1-3-2-2-1-20" text:style-name="artikel">
              <text:p text:style-name="artikel_kop_titel"><text:span text:style-name="artikel_kop_label">Artikel</text:span> <text:span text:style-name="artikel_kop_nr">18:</text:span> Melding aan de Sociale Verzekeringsbank</text:p>
              <text:p text:style-name="al">(artikel 7 Algemene Kinderbijslagwet)</text:p>
              <text:list text:style-name="id1-3-2-2-1-20-3">
                <text:list-item text:style-override="id1-3-2-2-1-20-3-1">
                  <text:number>1.</text:number>
                  <text:p text:style-name="al">De leerplichtambtenaar kan een melding doen bij de Sociale Verzekeringsbank indien er sprake is van ongeoorloofd verzuim bij een jongere van 16 of 17 jaar zonder startkwalificatie. Onder ongeoorloofd verzuim wordt verstaan; verzuim van 16 uur of meer in een periode 4 weken, of niet ingeschreven staan op een school, tenzij er sprake is van een vrijstelling.</text:p>
                </text:list-item>
                <text:list-item text:style-override="id1-3-2-2-1-20-3-2">
                  <text:number>2.</text:number>
                  <text:p text:style-name="al">De leerplichtambtenaar kan besluiten om over te gaan tot een melding indien er sprake is van verwijtbaarheid van de ouders en/of jongere, ouders en/of jongere niet willen meewerken aan afspraken om het verzuim te stoppen en/of er sprake is van recidive.</text:p>
                </text:list-item>
                <text:list-item text:style-override="id1-3-2-2-1-20-3-3">
                  <text:number>3.</text:number>
                  <text:p text:style-name="al">Alvorens de leerplichtambtenaar een melding doet bij de SVB, roept hij ouders en jongere behoorlijk op om hen van de voorgenomen melding op de hoogte te brengen. Tevens worden er afspraken gemaakt binnen welke termijn onder welke voorwaarden de ouders en jongere de melding kunnen voorkomen.</text:p>
                </text:list-item>
                <text:list-item text:style-override="id1-3-2-2-1-20-3-4">
                  <text:number>4.</text:number>
                  <text:p text:style-name="al">De leerplichtambtenaar zet de volgende afspraken op papier, welke naar ouders en jongere verstuurd worden:</text:p>
                  <text:list text:style-name="id1-3-2-2-1-20-3-4-3">
                    <text:list-item text:style-override="id1-3-2-2-1-20-3-4-3-1">
                      <text:number>-</text:number>
                      <text:p text:style-name="al">het geconstateerde verzuim (minimaal 16 uur per 4 weken);</text:p>
                    </text:list-item>
                    <text:list-item text:style-override="id1-3-2-2-1-20-3-4-3-2">
                      <text:number>-</text:number>
                      <text:p text:style-name="al">de ondernomen acties om dit verzuim te stoppen, welke niet hebben geleid tot het resultaat (acties van de leerplichtambtenaar, gesprek, waarschuwing, melding ZAT enz.);</text:p>
                    </text:list-item>
                    <text:list-item text:style-override="id1-3-2-2-1-20-3-4-3-3">
                      <text:number>-</text:number>
                      <text:p text:style-name="al">datum waarop de melding naar de SVB is verstuurd;</text:p>
                    </text:list-item>
                    <text:list-item text:style-override="id1-3-2-2-1-20-3-4-3-4">
                      <text:number>-</text:number>
                      <text:p text:style-name="al">datum waarop de kinderbijslag stopgezet zal worden</text:p>
                    </text:list-item>
                    <text:list-item text:style-override="id1-3-2-2-1-20-3-4-3-5">
                      <text:number>-</text:number>
                      <text:p text:style-name="al">voorwaarden waar ouders en/of jongere aan moeten voldoen om de melding ongedaan te maken;</text:p>
                    </text:list-item>
                    <text:list-item text:style-override="id1-3-2-2-1-20-3-4-3-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list-item>
              </text:list>
            </text:section>
            <text:section text:name="artikel_id1-3-2-2-1-21" text:style-name="artikel">
              <text:p text:style-name="artikel_kop_titel"><text:span text:style-name="artikel_kop_label">Artikel</text:span> <text:span text:style-name="artikel_kop_nr">19:</text:span> Jaarverslag leerplicht en effectrapportage RMC</text:p>
              <text:p text:style-name="al">(artikel 25 Leerplichtwet; artikel 118h, zevende lid, WVO, artikel 162b, zevende lid, WEC, artikel 8.3.2, zevende lid, WEB).</text:p>
              <text:list text:style-name="id1-3-2-2-1-21-3">
                <text:list-item text:style-override="id1-3-2-2-1-21-3-1">
                  <text:number>1.</text:number>
                  <text:p text:style-name="al">De Beleidsmedeweker verantwoordt het in het schooljaar al dan niet in regionaal verband, gevoerde leerplichtbeleid inzake de handhaving van de leerplicht en de kwalificatieplicht en de resultaten daarvan, aan het College door middel van een jaarverslag. Tevens draagt de leerplichtambtenaar er zorg voor dat de gegevens voor het jaarlijks aan de minister uit te brengen verslag inzake de omvang en behandeling van het schoolverzuim voor 1 oktober, volgend op het schooljaar, beschikbaar zijn. Daarnaast verstrekt de leerplichtambtenaar de gegevens ten aanzien van de effectrapportage van de bestrijding van voortijdig schoolverlaten.</text:p>
                </text:list-item>
                <text:list-item text:style-override="id1-3-2-2-1-21-3-2">
                  <text:number>2.</text:number>
                  <text:p text:style-name="al">De Beleidsmedewerker voert het overleg met de instanties en organisaties wier handelen (mede) in het voorstel voor het jaarlijkse verslag aan de orde wordt gesteld. Met betrekking tot de RMC-taken stemt de leerplichtambtenaar zijn bijdrage aan de verslaglegging af met de andere gemeenten in de RMC-regio.</text:p>
                </text:list-item>
              </text:list>
            </text:section>
            <text:section text:name="artikel_id1-3-2-2-1-22" text:style-name="artikel">
              <text:p text:style-name="artikel_kop_titel"><text:span text:style-name="artikel_kop_label">Artikel</text:span> <text:span text:style-name="artikel_kop_nr">20:</text:span> Samenwerking in de regio inzake leerplicht en RMC</text:p>
              <text:p text:style-name="al">(artikel 16, lid 4 onder c Leerplichtwet)</text:p>
              <text:list text:style-name="id1-3-2-2-1-22-3">
                <text:list-item text:style-override="id1-3-2-2-1-22-3-1">
                  <text:number>1.</text:number>
                  <text:p text:style-name="al">De leerplichtambtenaar voert periodiek (ten minste driemaal per jaar) overleg met de medewerkers leerplicht van de andere gemeenten in de regio over de uitvoering van de taken krachtens de wet en de RMC-wetgeving. De leerplichtambtenaar neemt zo nodig het initiatief tot het bijeenroepen van het bedoelde overleg. Hij neemt een samenvatting van wat in het overleg is besproken op in zijn voorstel voor het jaarlijkse verslag over het gevoerde beleid.</text:p>
                </text:list-item>
                <text:list-item text:style-override="id1-3-2-2-1-22-3-2">
                  <text:number>2.</text:number>
                  <text:p text:style-name="al">De leerplichtambtenaar draagt bij aan een optimaal toezicht op de naleving van de leerplichtwet en de RMC-wetgeving door in het regionale overleg voorstellen in te brengen over onderwerpen waarvoor regionale afspraken bijdragen aan een doelmatige bestrijding van schoolverzuim en/of voortijdig schoolverlaten.</text:p>
                  <text:p text:style-name="al"> Tot deze onderwerpen behoren in ieder geval:</text:p>
                  <text:list text:style-name="id1-3-2-2-1-22-3-2-4">
                    <text:list-item text:style-override="id1-3-2-2-1-22-3-2-4-1">
                      <text:number>-</text:number>
                      <text:p text:style-name="al">afspraken over het onderhouden van contacten met scholen en onderwijsinstellingen in de regio;</text:p>
                    </text:list-item>
                    <text:list-item text:style-override="id1-3-2-2-1-22-3-2-4-2">
                      <text:number>-</text:number>
                      <text:p text:style-name="al">afspraken over de beleidsregels met betrekking tot de scholen en onderwijsinstellingen in de regio;</text:p>
                    </text:list-item>
                    <text:list-item text:style-override="id1-3-2-2-1-22-3-2-4-3">
                      <text:number>-</text:number>
                      <text:p text:style-name="al">afspraken over de adviezen met betrekking tot het beleid die leerplichtambtenaren uit de regio geven aan de scholen in de regio;</text:p>
                    </text:list-item>
                    <text:list-item text:style-override="id1-3-2-2-1-22-3-2-4-4">
                      <text:number>-</text:number>
                      <text:p text:style-name="al">afspraken over de organisatie en inhoud van de contacten met de regionaal werkende instellingen op het gebied van algemeen maatschappelijk werk, jeugdgezondheidszorg, jeugdzorg, geestelijke gezondheidszorg en gehandicaptenzorg en de aansluiting tussen onderwijs en arbeid;</text:p>
                    </text:list-item>
                    <text:list-item text:style-override="id1-3-2-2-1-22-3-2-4-5">
                      <text:number>-</text:number>
                      <text:p text:style-name="al">afspraken over de organisatie en inhoud van het overleg met het Openbaar Ministerie.</text:p>
                    </text:list-item>
                  </text:list>
                </text:list-item>
                <text:list-item text:style-override="id1-3-2-2-1-22-3-3">
                  <text:number>3.</text:number>
                  <text:p text:style-name="al">De leerplichtambtenaar doet in het regionale overleg zonodig voorstellen over:</text:p>
                  <text:list text:style-name="id1-3-2-2-1-22-3-3-3">
                    <text:list-item text:style-override="id1-3-2-2-1-22-3-3-3-1">
                      <text:number>-</text:number>
                      <text:p text:style-name="al">de toepassing van artikel 14 van de wet (vrijstellingsgronden);</text:p>
                    </text:list-item>
                    <text:list-item text:style-override="id1-3-2-2-1-22-3-3-3-2">
                      <text:number>-</text:number>
                      <text:p text:style-name="al">de richtlijnen op regionaal niveau inzake het verlenen van verlof op grond van artikel 11 aanhef en onder f en g van de wet (extra vakantieverlof respectievelijk andere gewichtige omstandigheden);</text:p>
                    </text:list-item>
                    <text:list-item text:style-override="id1-3-2-2-1-22-3-3-3-3">
                      <text:number>-</text:number>
                      <text:p text:style-name="al">de wijze waarop contact wordt onderhouden met de officier van justitie in het kader van de toepassing van artikel 22 van de wet (onderzoek door de leerplichtambtenaar).</text:p>
                    </text:list-item>
                  </text:list>
                </text:list-item>
                <text:list-item text:style-override="id1-3-2-2-1-22-3-4">
                  <text:number>4.</text:number>
                  <text:p text:style-name="al">De leerplichtambtenaar pleegt overleg met de leerplichtambtenaar van de woongemeente van een jongere indien hij in zijn contacten met scholen, instellingen of instanties bemerkt dat sprake kan zijn van een overtreding van de wet of een bedreiging van de schoolloopbaan van de jongere die niet is ingeschreven in de basisregistratie personen van de gemeente Meppel.</text:p>
                </text:list-item>
              </text:list>
            </text:section>
            <text:section text:name="artikel_id1-3-2-2-1-23" text:style-name="artikel">
              <text:p text:style-name="artikel_kop_titel"><text:span text:style-name="artikel_kop_label">Artikel</text:span> <text:span text:style-name="artikel_kop_nr">21:</text:span> Samenwerking met diensten en instellingen</text:p>
              <text:p text:style-name="al">(artikel 16, lid 4 onder d Leerplichtwet; artikel 118h, derde lid, WVO, artikel 162b, derde lid, WEC, artikel 8.3.2, derde lid, WEB)</text:p>
              <text:p text:style-name="al">De leerplichtambtenaar werkt samen met één of meer van de betrokken instellingen, opgenomen in bijlage 1, zo vaak hij dat nuttig en wenselijk acht. Om inzichtelijk te krijgen of jongeren daadwerkelijk aankomen bij een organisatie en verder worden bemiddeld, vervult de leerplichtambtenaar een regierol. De leerplichtambtenaar controleert of doorverwezen jongeren daadwerkelijk in bemiddeling zijn genomen. Er wordt vastgelegd welke jongeren, waarheen zijn doorverwezen.</text:p>
            </text:section>
            <text:section text:name="artikel_id1-3-2-2-1-24" text:style-name="artikel">
              <text:p text:style-name="artikel_kop_titel"><text:span text:style-name="artikel_kop_label">Artikel</text:span> <text:span text:style-name="artikel_kop_nr">22:</text:span> Beleidsontwikkeling</text:p>
              <text:list text:style-name="id1-3-2-2-1-24-2">
                <text:list-item text:style-override="id1-3-2-2-1-24-2">
                  <text:number>1.</text:number>
                  <text:p text:style-name="al">De beleidsambtenaar draagt er zorg voor dat de ervaringen met de uitvoering van de leerplicht- en RMC-taken binnen het werkgebied van de regio Zuidwest Drenthe (Hoogeveen, De Wolden; Westerveld en Meppel, kwantitatief en kwalitatief, op een systematische wijze worden verzameld en zorgt voor de verwerking hiervan in voorstellen voor aanpassingen van het gemeentelijke dan wel regionale beleid.</text:p>
                </text:list-item>
                <text:list-item text:style-override="id1-3-2-2-1-24-3">
                  <text:number>2.</text:number>
                  <text:p text:style-name="al">De leerplichtambtenaar blijft goed op de hoogte van de regionale, provinciale en landelijke ontwikkelingen die voor de uitvoering van de leerplicht- en RMC- taken van belang zijn en zorgt voor de verwerking van die ontwikkelingen in voorstellen voor aanpassingen van het gemeentelijke dan wel regionale beleid.</text:p>
                </text:list-item>
              </text:list>
            </text:section>
            <text:p text:style-name="hoofdstuk_bottom"/>
          </text:section>
          <text:section text:name="hoofdstuk_id1-3-2-2-2" text:style-name="hoofdstuk">
            <text:p text:style-name="hoofdstuk_kop">Slotbepalingen:</text:p>
            <text:section text:name="artikel_id1-3-2-2-2-2" text:style-name="artikel">
              <text:p text:style-name="artikel_kop_titel"><text:span text:style-name="artikel_kop_label">Artikel</text:span> <text:span text:style-name="artikel_kop_nr">23</text:span> Inwerkingtreding</text:p>
              <text:p text:style-name="al">Deze instructie treedt in werking 8 dagen na de dag van bekendmaking. Op het moment dat deze instructie in werking treedt, wordt de “Regionale instructie medewerker leerplicht en RMC” van 2010 ingetrokken.</text:p>
            </text:section>
            <text:section text:name="artikel_id1-3-2-2-2-3" text:style-name="artikel">
              <text:p text:style-name="artikel_kop_titel"><text:span text:style-name="artikel_kop_label">Artikel</text:span> <text:span text:style-name="artikel_kop_nr">24</text:span> Overgangsrecht</text:p>
              <text:p text:style-name="al">Op zaken die op het tijdstip van inwerkingtreding bij de leerplichtambtenaar in behandeling zijn, is deze instructie van toepassing, tenzij de belangen van de jongere daardoor worden geschaad.</text:p>
            </text:section>
            <text:section text:name="artikel_id1-3-2-2-2-4" text:style-name="artikel">
              <text:p text:style-name="artikel_kop_titel"><text:span text:style-name="artikel_kop_label">Artikel</text:span> <text:span text:style-name="artikel_kop_nr">25</text:span> Citeertitel</text:p>
              <text:p text:style-name="al">De instructie wordt aangehaald als: “”Instructie voor de leerplichtambtenaren gemeente Meppel”.</text:p>
              <text:p text:style-name="al">Aldus vastgesteld in de vergadering van burgemeester en wethouders van de gemeente Meppel d.d. 20 oktober 2015</text:p>
              <text:p text:style-name="al">Burgemeester,</text:p>
              <text:p text:style-name="al">Secretaris, </text:p>
            </text:section>
            <text:p text:style-name="hoofdstuk_bottom"/>
          </text:section>
        </text:section>
        <text:section text:name="bijlage_id1-3-2-3" text:style-name="bijlage">
          <text:p text:style-name="bijlage_top"/>
          <text:p text:style-name="hoofdstuk_kop">Bijlage 1. Diensten en instellingen waarmee wordt samengewerkt</text:p>
          <text:p text:style-name="al">De leerplichtambtenaar/beleidsambtenaar voert zo vaak als hij dit voor het uitoefenen van zijn taak nodig acht overleg met:</text:p>
          <text:list text:style-name="id1-3-2-3-3">
            <text:list-item text:style-override="id1-3-2-3-3-1">
              <text:number>-</text:number>
              <text:p text:style-name="al">Scholen voor primair onderwijs</text:p>
            </text:list-item>
            <text:list-item text:style-override="id1-3-2-3-3-2">
              <text:number>-</text:number>
              <text:p text:style-name="al">Scholen voor voortgezet onderwijs</text:p>
            </text:list-item>
            <text:list-item text:style-override="id1-3-2-3-3-3">
              <text:number>-</text:number>
              <text:p text:style-name="al">Scholen voor speciaal onderwijs</text:p>
            </text:list-item>
            <text:list-item text:style-override="id1-3-2-3-3-4">
              <text:number>-</text:number>
              <text:p text:style-name="al">Instellingen voor beroepsonderwijs (ROC, AOC)</text:p>
            </text:list-item>
            <text:list-item text:style-override="id1-3-2-3-3-5">
              <text:number>-</text:number>
              <text:p text:style-name="al">Arrondissement</text:p>
            </text:list-item>
            <text:list-item text:style-override="id1-3-2-3-3-6">
              <text:number>-</text:number>
              <text:p text:style-name="al">Rechtbank</text:p>
            </text:list-item>
            <text:list-item text:style-override="id1-3-2-3-3-7">
              <text:number>-</text:number>
              <text:p text:style-name="al">Halt Noord Nederland</text:p>
            </text:list-item>
            <text:list-item text:style-override="id1-3-2-3-3-8">
              <text:number>-</text:number>
              <text:p text:style-name="al">Dienst Uitvoering Onderwijs (DUO)</text:p>
            </text:list-item>
            <text:list-item text:style-override="id1-3-2-3-3-9">
              <text:number>-</text:number>
              <text:p text:style-name="al">Politie</text:p>
            </text:list-item>
            <text:list-item text:style-override="id1-3-2-3-3-10">
              <text:number>-</text:number>
              <text:p text:style-name="al">Raad voor de Kinderbescherming</text:p>
            </text:list-item>
            <text:list-item text:style-override="id1-3-2-3-3-11">
              <text:number>-</text:number>
              <text:p text:style-name="al">Advies- en Meldpunt VTD (Veilig Thuis Drenthe).</text:p>
            </text:list-item>
            <text:list-item text:style-override="id1-3-2-3-3-12">
              <text:number>-</text:number>
              <text:p text:style-name="al">Reclassering</text:p>
            </text:list-item>
            <text:list-item text:style-override="id1-3-2-3-3-13">
              <text:number>-</text:number>
              <text:p text:style-name="al">Regiogemeenten</text:p>
            </text:list-item>
            <text:list-item text:style-override="id1-3-2-3-3-14">
              <text:number>-</text:number>
              <text:p text:style-name="al">Provincie</text:p>
            </text:list-item>
            <text:list-item text:style-override="id1-3-2-3-3-15">
              <text:number>-</text:number>
              <text:p text:style-name="al">Ministerie OC&amp;W</text:p>
            </text:list-item>
            <text:list-item text:style-override="id1-3-2-3-3-16">
              <text:number>-</text:number>
              <text:p text:style-name="al">Ministerie van Justitie</text:p>
            </text:list-item>
            <text:list-item text:style-override="id1-3-2-3-3-17">
              <text:number>-</text:number>
              <text:p text:style-name="al">Ministerie van Binnenlandse Zaken</text:p>
            </text:list-item>
            <text:list-item text:style-override="id1-3-2-3-3-18">
              <text:number>-</text:number>
              <text:p text:style-name="al">Ingrado (branchevereniging voor Leerplicht- en RMC)</text:p>
            </text:list-item>
            <text:list-item text:style-override="id1-3-2-3-3-19">
              <text:number>-</text:number>
              <text:p text:style-name="al">Onderwijsinspectie</text:p>
            </text:list-item>
            <text:list-item text:style-override="id1-3-2-3-3-20">
              <text:number>-</text:number>
              <text:p text:style-name="al">Instellingen voor jeugdhulpverlening (BJZ, SMW)</text:p>
            </text:list-item>
            <text:list-item text:style-override="id1-3-2-3-3-21">
              <text:number>-</text:number>
              <text:p text:style-name="al">Instellingen voor jeugdgezondheidszorg (GGD)</text:p>
            </text:list-item>
            <text:list-item text:style-override="id1-3-2-3-3-22">
              <text:number>-</text:number>
              <text:p text:style-name="al">Instellingen voor geestelijke gezondheidszorg (GGZ)</text:p>
            </text:list-item>
            <text:list-item text:style-override="id1-3-2-3-3-23">
              <text:number>-</text:number>
              <text:p text:style-name="al">Lokale zorginstanties</text:p>
            </text:list-item>
            <text:list-item text:style-override="id1-3-2-3-3-24">
              <text:number>-</text:number>
              <text:p text:style-name="al">Arbeidsinspectie</text:p>
            </text:list-item>
            <text:list-item text:style-override="id1-3-2-3-3-25">
              <text:number>-</text:number>
              <text:p text:style-name="al">Sociale verzekeringsbank</text:p>
            </text:list-item>
            <text:list-item text:style-override="id1-3-2-3-3-26">
              <text:number>-</text:number>
              <text:p text:style-name="al">Uitvoeringsinstituut Werknemersverzekeringen/ UWV Werkbedrijf</text:p>
            </text:list-item>
            <text:list-item text:style-override="id1-3-2-3-3-27">
              <text:number>-</text:number>
              <text:p text:style-name="al">Inburgering</text:p>
            </text:list-item>
            <text:list-item text:style-override="id1-3-2-3-3-28">
              <text:number>-</text:number>
              <text:p text:style-name="al">Jongerenloket</text:p>
            </text:list-item>
            <text:list-item text:style-override="id1-3-2-3-3-29">
              <text:number>-</text:number>
              <text:p text:style-name="al">Centrum voor Jeugd en Gezin</text:p>
            </text:list-item>
          </text:list>
          <text:p text:style-name="al">De leerplichtambtenaar raadpleegt zo nodig de sociale kaart van de gemeente.</text:p>
          <text:p text:style-name="tussenkopcur">TOELICHTING OP DE INSTRUCTIE LEERPLICHTAMBTENAAR</text:p>
          <text:p text:style-name="tussenkopcur">1.Toelichting op de instructie</text:p>
          <text:p text:style-name="al">Volgens artikel 16, lid 4 van de Leerplichtwet 1969 is aan het college opgedragen een instructie vast te stellen voor de leerplichtambtenaar. Hierin wordt vermeld hoe de wettelijke taken die de gemeente zijn opgelegd moeten worden uitgevoerd. Ook dient aangegeven te worden hoe overleg wordt gepleegd met de leerplichtambtenaren in de omliggende gemeenten en met welke instanties bij de uitvoering van de taken moet worden samengewerkt. Dit heeft tot doel om ervoor te zorgen dat de leerplicht het karakter heeft van maatschappelijke zorg.</text:p>
          <text:p text:style-name="al">De instructie voor de leerplichtambtenaar is opgesteld om de gewenste werkwijze met betrekking tot het toezicht op de naleving van de leerplicht en het beleid op het gebied van voortijdig schoolverlaten zo duidelijk mogelijk, en toegesneden op de situatie in de regio, vast te leggen.</text:p>
          <text:p text:style-name="al">In de instructie zijn weinig tot geen bepalingen opgenomen die in wetgeving zijn opgenomen. De instructie moet dan ook in nauwe samenhang met de wetgeving gelezen worden. Met wetgeving wordt hier niet alleen op de Leerplichtwet en de onderwijswetten gedoeld, maar ook op de andere relevante wetgeving, zoals de Algemene wet bestuursrecht (Awb), het Wetboek van Strafrecht en de Wet bescherming persoonsregistratie (Wbp).</text:p>
          <text:p text:style-name="al">In de instructie wordt de aanduiding ‘leerplichtambtenaar’ gebruikt in de zin van artikel 16, lid 1 van de Leerplichtwet: de als zodanig aangewezen functionaris die de eed of de belofte heeft afgelegd.</text:p>
          <text:p text:style-name="al">De instructie gaat er van uit dat de leerplichtambtenaar over de bevoegdheid als BOA beschikt, zodat voor strafrechtelijke handhaving de medewerking van de politie niet noodzakelijk is.</text:p>
          <text:p text:style-name="al">De artikelen die gebruikt zijn in de instructie komen niet overeen met de artikelen uit de Leerplichtwet. Bij ieder artikel staat wel genoemd met welke wettelijke artikelen er een relatie is.</text:p>
          <text:p text:style-name="tussenkopcur">1.1Taakverdeling</text:p>
          <text:p text:style-name="al">In het totale takenpakket van de leerplichtfunctie zijn werkzaamheden van uiteenlopend niveau en verschillende complexiteit te onderkennen. De werkzaamheden kunnen worden verdeeld over de functies: leerplichtambtenaar, administratief medewerker en beleidsmedewerker.</text:p>
          <text:p text:style-name="tussenkopcur">1.2Mandaatverlening</text:p>
          <text:p text:style-name="al">Mandaat betekent letterlijk volmacht. Burgemeester en wethouders kunnen rechtstreeks de leerplichtambtenaar mandateren. De gemandateerde leerplichtambtenaar neemt dus namens burgemeester en wethouders een beslissing. Anders zou hij dit doen als vertegenwoordiger en dan is er sprake van delegeren.</text:p>
          <text:p text:style-name="al">De leerplichtambtenaar is in deze instructie gemandateerd voor de artikelen:</text:p>
          <text:list text:style-name="id1-3-2-3-18">
            <text:list-item text:style-override="id1-3-2-3-18-1">
              <text:number>-</text:number>
              <text:p text:style-name="al">3a Leerplichtwet, vervangende leerplicht;</text:p>
            </text:list-item>
            <text:list-item text:style-override="id1-3-2-3-18-2">
              <text:number>-</text:number>
              <text:p text:style-name="al">3b Leerplichtwet, vervangende leerplicht laatste schooljaar, en</text:p>
            </text:list-item>
            <text:list-item text:style-override="id1-3-2-3-18-3">
              <text:number>-</text:number>
              <text:p text:style-name="al">15 Leerplichtwet, vrijstelling voor het volgen van ander onderwijs.</text:p>
            </text:list-item>
          </text:list>
          <text:p text:style-name="tussenkopcur">1.3Toezichthouder</text:p>
          <text:p text:style-name="al">Artikel 16 Leerplichtwet, eerste lid, bepaalt: “Het toezicht op de naleving van deze wet is opgedragen aan burgemeester en wethouders. Zij wijzen daartoe een of meerdere ambtenaren aan.” Het tweede lid van artikel 16 bepaalt dat deze ambtenaren de eed of belofte moeten afleggen voordat zij hun ambt aanvaarden. In de leerplichtregeling 1995 is daartoe in artikel 9 de tekst van de ambtseed opgenomen.</text:p>
          <text:p text:style-name="al">De aanwijzing van ambtenaren in artikel 16, eerste lid, Leerplichtwet betekent dat de leerplichtambtenaar toezichthouder is zoals bedoeld in artikel 5:11 van de Algemene wet bestuursrecht (Awb): een persoon, bij of krachtens wettelijk voorschrift belast met het houden van toezicht op de naleving van het bepaalde bij of krachtens enig wettelijk voorschrift.</text:p>
          <text:p text:style-name="al">De bepalingen van de Awb met betrekking tot de toezichthouder, en dus ook de leerplichtambtenaar, zijn, kort samengevat, de volgende:</text:p>
          <text:list text:style-name="id1-3-2-3-23">
            <text:list-item text:style-override="id1-3-2-3-23-1">
              <text:number>-</text:number>
              <text:p text:style-name="al">artikel 5:12: legitimatie tonen (volgens een door de minister van Justitie aangewezen model 12);</text:p>
            </text:list-item>
            <text:list-item text:style-override="id1-3-2-3-23-2">
              <text:number>-</text:number>
              <text:p text:style-name="al">artikel 5:13: redelijk gebruikmaken van bevoegdheden;</text:p>
            </text:list-item>
            <text:list-item text:style-override="id1-3-2-3-23-3">
              <text:number>-</text:number>
              <text:p text:style-name="al">artikel 5:14: mogelijkheid tot beperking van bevoegdheden bij wet of bij besluit van het bestuursorgaan;</text:p>
            </text:list-item>
            <text:list-item text:style-override="id1-3-2-3-23-4">
              <text:number>-</text:number>
              <text:p text:style-name="al">artikel 5:15: bevoegdheid tot betreden van elke plaats met uitzondering van een woning zonder toestemming van de bewoner, zonodig met behulp van de sterke arm, en vergezeld van personen die de toezichthouder aanwijst;</text:p>
            </text:list-item>
            <text:list-item text:style-override="id1-3-2-3-23-5">
              <text:number>-</text:number>
              <text:p text:style-name="al">artikel 5:16: bevoegdheid tot het vorderen van inlichtingen;</text:p>
            </text:list-item>
            <text:list-item text:style-override="id1-3-2-3-23-6">
              <text:number>-</text:number>
              <text:p text:style-name="al">artikel 5:17: bevoegdheid tot het inzien van zakelijke gegevens en tot het maken van kopie daarvan (ter plekke of na medeneming voor korte tijd);</text:p>
            </text:list-item>
            <text:list-item text:style-override="id1-3-2-3-23-7">
              <text:number>-</text:number>
              <text:p text:style-name="al">artikel 5:20: een ieder is verplicht aan een toezichthouder alle medewerking te verlenen die de toezichthouder redelijkerwijs kan vorderen.</text:p>
            </text:list-item>
          </text:list>
          <text:p text:style-name="tussenkopcur">1.4Termijnen</text:p>
          <text:p text:style-name="al">In diverse artikelen van de instructie zijn termijnen opgenomen, met het oog op een goede voortgang van de werkzaamheden. Deze termijnen zijn soms in de wet te vinden. Als dat het geval is, is dat in de artikelsgewijze toelichting aangegeven. De niet in de wet opgenomen termijnen zijn in de tekst van de instructie opgenomen en gelden als termijn van orde.</text:p>
          <text:p text:style-name="tussenkopcur">1.5Lastonderdwangsom</text:p>
          <text:p text:style-name="al">In een aantal artikelen in de instructie (artikel 3, lid 6 en artikel 6, lid 14 van de instructie) is de bevoegdheid voor de leerplichtambtenaar opgenomen om voorstellen aan het college te doen voor het toepassen van last onder dwangsom.</text:p>
          <text:p text:style-name="al">Dit bestuursrechtelijke handhavinginstrument is op het vlak van de leerplichttaken nog niet veel toegepast. Uit jurisprudentie is wel gebleken dat de bevoegdheid daartoe bestaat. Artikel 125 Gemeentewet geeft aan het college de bevoegdheid om bestuursdwang toe te passen, omdat zij krachtens de Leerplichtwet met de handhaving van die wet zijn belast. Artikel 5:32 Algemene wet bestuursrecht (Awb) geeft dan aan het college ook de bevoegdheid om een last onder dwangsom op te leggen.</text:p>
          <text:p text:style-name="al">Deze sancties kunnen onder bepaalde omstandigheden effectiever zijn dan de ‘klassieke’ strafrechtelijke sancties (het opmaken van proces-verbaal), vooral wanneer voor voortzetting van de overtreding, dan wel herhaling daarvan, gevreesd moet worden.</text:p>
          <text:p text:style-name="al">Het onderscheid tussen strafrechtelijk optreden en bestuursrechtelijk optreden kan zo</text:p>
          <text:p text:style-name="al">getypeerd worden:</text:p>
          <text:list text:style-name="id1-3-2-3-32">
            <text:list-item text:style-override="id1-3-2-3-32-1">
              <text:number>-</text:number>
              <text:p text:style-name="al">in het strafrecht wordt de overtreding als zodanig bestraft;</text:p>
            </text:list-item>
            <text:list-item text:style-override="id1-3-2-3-32-2">
              <text:number>-</text:number>
              <text:p text:style-name="al">in het bestuursrecht worden maatregelen genomen om de niet toegestane situatie ongedaan te maken of om te zorgen dat de overtreding niet voortduurt of herhaald wordt.</text:p>
            </text:list-item>
          </text:list>
          <text:p text:style-name="al">In beginsel kunnen het strafrechtelijke en het bestuursrechtelijke optreden naast elkaar bestaan. Daarover bestaat in de juridische literatuur wel overeenstemming. De overtreding van de verplichting tot inschrijving en/of regelmatig schoolbezoek, die krachtens de Leerplichtwet bestaat, is een zogenaamde duurovertreding: elke dag dat de betrokkenen (ouder, leerling) in verzuim blijven, duurt de overtreding voort. Daarom is het opleggen van een last onder dwangsom, die volgens artikel 5:32, tweede lid Awb ertoe strekt de overtreding ongedaan te maken of verdere overtreding dan wel herhaling van overtreding te voorkomen, bij absoluut of relatief verzuim (bijvoorbeeld ernstig luxe verzuim) in principe een passend instrument.</text:p>
          <text:p text:style-name="al">De dwangsom kan tot een hoog bedrag oplopen. Wanneer de overtreders echter niet ruim bij kas zitten, zal dit instrument niet helpen: waar niets is, is niets te halen. Verder is het goed erop te wijzen dat in artikel 5:32, vierde lid, onder meer staat aangegeven dat het als dwangsom vastgestelde bedrag in redelijke verhouding staat tot de zwaarte van het geschonden belang en de beoogde werking van de dwangsomoplegging.</text:p>
          <text:p text:style-name="al">Toepassing van de bestuursrechtelijke instrumenten is een taak van het bestuursorgaan, de gemeente. Een besluit tot oplegging van een last onder dwangsom is een besluit waarop de rechtsbescherming van de Awb van toepassing is. In de instructie is afgezien van het verlenen van mandaat voor deze bevoegdheid. Gezien de relatieve onbekendheid van het toepassen van deze instrumenten in de leerplichtpraktijk, en gezien het karakter ervan, ligt het voorlopig voor de hand om uit te gaan van een collegebesluit in voorkomende gevallen.</text:p>
          <text:p text:style-name="tussenkopcur">2.Artikelgewijzetoelichting</text:p>
          <text:p text:style-name="tussenkopcur">2.1Toelichtingartikel1: Begripsbepalingen</text:p>
          <text:p text:style-name="al">Hier zijn enkele begrippen omschreven die niet in de Leerplichtwet zijn opgenomen, zoals: administratief medewerker en jongere.</text:p>
          <text:p text:style-name="al">In de aangehaalde artikelen wanneer er sprake is van een voortijdig schoolverlater, artikel 28 WVO, artikel 47a WEC en artikel 8.1.8 WEB is het volgende bepaald:</text:p>
          <text:p text:style-name="al">“Het bevoegd gezag doet onverwijld opgave aan burgemeester en wethouders van de gemeente waar de betrokkene woon- of verblijfplaats heeft van de gegevens van degene</text:p>
          <text:list text:style-name="id1-3-2-3-41">
            <text:list-item text:style-override="id1-3-2-3-41-1">
              <text:number>a.</text:number>
              <text:p text:style-name="al">op wie de Leerplichtwet 1969 niet meer van toepassing is en die de leeftijd van 23 jaar nog niet heeft bereikt;</text:p>
            </text:list-item>
            <text:list-item text:style-override="id1-3-2-3-41-2">
              <text:number>b.</text:number>
              <text:p text:style-name="al">die niet in het bezit is van een diploma vwo of havo als bedoeld in artikel 7 onderscheidenlijk artikel 8 [WVO] dan wel een diploma van een opleiding als bedoeld in artikel 7.2.2, eerste lid, onderdelen b tot en met e, van de Wet educatie en beroepsonderwijs; en</text:p>
            </text:list-item>
            <text:list-item text:style-override="id1-3-2-3-41-3">
              <text:number>c.</text:number>
              <text:p text:style-name="al">die</text:p>
              <text:list text:style-name="id1-3-2-3-41-3-3">
                <text:list-item text:style-override="id1-3-2-3-41-3-3-1">
                  <text:number>1.</text:number>
                  <text:p text:style-name="al">het onderwijs aan de school gedurende een aaneengesloten periode van ten minste een maand of een door het bevoegd gezag te bepalen kortere periode zonder geldige reden niet meer volgt; of</text:p>
                </text:list-item>
                <text:list-item text:style-override="id1-3-2-3-41-3-3-2">
                  <text:number>2.</text:number>
                  <text:p text:style-name="al">bij de school wordt in- of uitgeschreven of van de school wordt verwijderd.” In het kader van de instructie wordt ervan uitgegaan dat deze taak wordt opgedragen aan een personeelslid van de school, hier aangeduid met de directeur. De ‘echte’ directeur kan deze taken binnen de school of instelling natuurlijk aan een ander opdragen. Mocht twijfel ontstaan over de bevoegdheid van iemand die zo’n melding doet, dan moet het bevoegd gezag uiteraard wel de bevoegdheid van de betrokkene kunnen aantonen.</text:p>
                </text:list-item>
              </text:list>
            </text:list-item>
          </text:list>
          <text:p text:style-name="tussenkopcur">2.2Toelichtingartikel2: Preventie </text:p>
          <text:p text:style-name="al">Voorkomen is beter dan genezen. Daarom zijn in dit artikel een aantal proactieve informatie-instrumenten genoemd. In lid 4 en lid 5 wordt ingegaan op de afstemming tussen de diverse disciplines. Vooral de ketenpartners spelen bij de preventie een belangrijke rol.</text:p>
          <text:p text:style-name="tussenkopcur">2.3Toelichting artikel 3: Leerlingenadministratie en controle absoluut verzuim</text:p>
          <text:p text:style-name="al">Artikel 3, lid 2, leeftijdsgroep in administratie: gekozen is voor een systeem waarbij alle leerlingen waarmee de leerplichtambtenaar in de loop van een schooljaar te maken heeft, bij het begin van het schooljaar in de leerplichtadministratie worden opgenomen. De 3-jarigen worden al meegenomen omdat deze kinderen in de loop van het schooljaar 4 jaar worden en bij een school worden ingeschreven (zo kunnen de kinderen die nog niet worden ingeschreven eenvoudig in beeld komen). Het is uiteraard ook mogelijk om de gegevens vanaf de geboorte op te nemen, in samenhang met monitoren van onderwijsachterstanden.</text:p>
          <text:p text:style-name="al">Aangezien er sprake is van een gecombineerde leerplicht- en RMC-administratie, worden de jongeren tot en met de leeftijd van 22 jaar opgenomen in de leerlingenadministratie. Bij de jongeren waarvan bekend is dat deze al een startkwalificatie hebben behaald, wordt een passende aantekening opgenomen.</text:p>
          <text:p text:style-name="tussenkopcur">Artikel 3, lid 3, tussentijdse mutaties</text:p>
          <text:p text:style-name="al">: om te voorkomen dat leerlingen door verhuizing in de loop van het schooljaar tussen wal en schip raken, en niet aan onderwijs deelnemen, is het van belang om een goed sluitend systeem van de tussentijdse mutaties te hebben. In de tekst is de suggestie opgenomen om dit wekelijks bij te houden, zodat zowel de actualiteit als de werklast beheersbaar is. De aangifte van verhuizing behoort bij de beheerder van de Basisregistratie personen (BRP) binnen te komen. Als er sprake is van het ontvangen van een schoolmutatie, kan tevens gecontroleerd worden of de verhuizing op juiste wijze is gemeld.</text:p>
          <text:p text:style-name="al">Mutaties van in- en afschrijving: op grond van artikel 18 Leerplichtwet moeten de in- en afschrijvingen binnen zeven dagen (lees een week) door de school of instelling worden gemeld. Overtreding van deze bepaling is genoemd in de opsomming van strafbare feiten, in artikel 27, aanhef en onder b, Leerplichtwet.</text:p>
          <text:p text:style-name="al">Hoewel het niet wettelijk verplicht is, is het wenselijk om met de scholen en instellingen goede afspraken te maken over het tijdig melden van in- en afschrijvingen van niet leerplichtigen. Voor leerplichtigen zijn BVE instellingen tevens verplicht om tijdig in- en afschrijvingen door te geven. Vandaar de tekst in dit artikellid over voorstellen tot aanwijzingen ten behoeve van een doelmatige uitwisseling van gegevens.</text:p>
          <text:p text:style-name="al">Een regionale aanpak hiervan is nodig voor voornamelijk speciaal onderwijs, voortgezet (speciaal) onderwijs en de MBO’s, omdat die veelal met een groot aantal gemeenten te maken hebben van waar hun leerlingen komen. Dit wordt grotendeels ondervangen door de invoering van het verzuimloket door de DUO. Vanaf 1 augustus 2009 zijn in ieder geval VO-scholen en MBO’s verplicht om verzuim via het verzuimloket te melden.</text:p>
          <text:p text:style-name="al">
          <text:span text:style-name="nadrukondlijn">In artikel 3, lid 6</text:span>, is ook de mogelijkheid opgenomen om bestuursdwang of een last onder dwangsom toe te passen in gevallen waar een school volhardend deze bepaling overtreedt.</text:p>
          <text:p text:style-name="tussenkopcur">Artikel 3, lid 7, controle op inschrijving:</text:p>
          <text:p text:style-name="al"> onder ‘scholen en instellingen’ worden begrepen alle scholen en instellingen waar leerlingen woonachtig in de gemeente zijn ingeschreven, binnen en buiten de gemeente. De genoemde termijn van twee weken is een termijn van orde (geen wettelijke bepaling). Wanneer sprake is van verwijtbaar in gebreke blijven</text:p>
          <text:p text:style-name="al">van de kant van een school of instelling, dan dient daartegen vlot te worden opgetreden. Dat kan door het opmaken van een proces-verbaal door een leerplichtambtenaar met BOA bevoegdheid. De strafbaarheid van de directeur van de school of instelling op dit punt is opgenomen in artikel 27 Leerplichtwet, aanhef en onder b.</text:p>
          <text:p text:style-name="tussenkopcur">Artikel 3, lid 8, wijziging van school</text:p>
          <text:p text:style-name="al">: de procedures bij in- en afschrijving voor scholen zijn in verband met bekostigingsaspecten zodanig dat de nieuwe school niet mag inschrijven zonder bewijs van afschrijving van de oude school. Vanuit leerplichtaspecten (artikel 10 Leerplichtwet) mag de oude school pas uitschrijven als een nieuwe gevonden is. In dit artikellid is aangegeven dat de administratief medewerker hier controle uitoefent. Zonodig kan in administratieve zin bemiddelend worden gehandeld.</text:p>
          <text:p text:style-name="tussenkopcur">Artikel 3, lid 9 verhuizing</text:p>
          <text:p text:style-name="al">: de Leerplichtregeling 1995 schrijft voor dat de “administratieve gegevens” aan de nieuwe gemeente worden toegezonden (artikel 3, tweede lid, Leerplichtregeling 1995). De tweede zin van dit lid geeft aan dat niet automatisch het hele leerling dossier wordt doorgestuurd. Daarvoor is contact tussen de leerplichtambtenaar van beide gemeenten wenselijk (zogenaamde warme overdracht). Gegevens die in beginsel wel overgedragen moeten worden, zijn veroordelingen (in verband met eventuele recidive) en recente verzuimmeldingen en vrijstellingen (die een rol kunnen spelen bij nieuwe meldingen).</text:p>
          <text:p text:style-name="tussenkopcur">2.4Toelichtingartikel4: Leerling dossier</text:p>
          <text:p text:style-name="al">Uitgangspunt is dat van een leerling een apart dossier gemaakt wordt, in fysieke zin of in digitale zin, als er ‘iets mee aan de hand is’. Voor een groot deel van de leerlingen zal dat nooit het geval zijn. Het dossier wordt in het bijzonder beschermd, wat het gebruik betreft, door de bepalingen van de Wet bescherming persoonsregistratie (Wbp). Kern van die bepalingen wordt gevormd door:</text:p>
          <text:list text:style-name="id1-3-2-3-62">
            <text:list-item text:style-override="id1-3-2-3-62-1">
              <text:number>-</text:number>
              <text:p text:style-name="al">gebruik beperkt tot de doelstellingen die de wet eraan geeft, namelijk de zorg voor een schoolloopbaan die tot (start)kwalificatie leidt;</text:p>
            </text:list-item>
            <text:list-item text:style-override="id1-3-2-3-62-2">
              <text:number>-</text:number>
              <text:p text:style-name="al">recht op kennis van de inhoud van het dossier voor de betrokkene (ouders, oudere leerling);</text:p>
            </text:list-item>
            <text:list-item text:style-override="id1-3-2-3-62-3">
              <text:number>-</text:number>
              <text:p text:style-name="al">recht op correctie van opgenomen gegevens.</text:p>
            </text:list-item>
          </text:list>
          <text:p text:style-name="al">In het artikel in de instructie wordt ervan uitgegaan dat de leerling dossiers voldoen aan de eisen van het Vrijstellingsbesluit Wbp, met name artikel 20, dat de voorwaarden</text:p>
          <text:p text:style-name="al">regelt voor vrijstelling van de meldingsplicht van de leerplichtadministratie. De gemeente hoeft dan niet de verwerking van persoonsgegevens van leerplichtigen te melden bij het Centraal Bureau Persoonsregistratie (CBP).</text:p>
          <text:p text:style-name="tussenkopcur">2.5Toelichtingartikel5; Verlof wegens andere gewichtige omstandigheden </text:p>
          <text:p text:style-name="al">Artikel 5 heeft betrekking op de bevoegdheid die de leerplichtambtenaar geattribueerd (rechtstreeks uit de wet) heeft gekregen: het nemen van een besluit op een aanvraag voor extra verlof wegens “andere gewichtige omstandigheden” voor meer dan 10 schooldagen per schooljaar. Dit aantal schooldagen kan bereikt worden in één aanvraag, maar ook in een paar opeenvolgende aanvragen.</text:p>
          <text:p text:style-name="al">De attributie van deze bevoegdheid brengt met zich mee dat hier geen sprake is van mandaat van een aan burgemeester en wethouders toekomende bevoegdheid. De leerplichtambtenaar is hier zelf ‘bestuursorgaan’ in de zin van de Awb. Bij bezwaar zal de leerplichtambtenaar dan ook zelf een besluit op bezwaar moeten nemen, na advies van de gemeentelijke bezwarencommissie.</text:p>
          <text:p text:style-name="tussenkopcur">Artikel 5, lid 1, ontvangst en termijn voor beslissing</text:p>
          <text:p text:style-name="al">: een vaste termijn kan niet worden genoemd, omdat zich gevallen (andere gewichtige omstandigheden) kunnen voordoen waarbij een zeer snel besluit redelijkerwijs gevergd mag worden. Anderzijds, wanneer zo’n grote spoed zich niet voordoet, moet de leerplichtambtenaar ook een redelijke termijn kunnen nemen om tot een weloverwogen besluit te komen. Als die tijd er niet zou zijn, en de betrokkenen zouden vertrekken voordat het besluit is genomen, dan moet de aanvraag wel verder behandeld worden, maar dient aan de ouders duidelijk gemaakt te worden dat de consequenties voor hun rekening zijn.</text:p>
          <text:p text:style-name="tussenkopcur">Artikel 5, lid 2, onvolledige aanvraag</text:p>
          <text:p text:style-name="al">: op grond van artikel 4:5 Awb kan het bestuursorgaan, indien niet tijdig (na een hersteltermijn) een volledige aanvraag voorligt, besluiten om de aanvraag buiten behandeling te laten. De termijn is “ten minste een week, ten hoogste drie weken”, als invulling van de algemene bepaling in artikel 4:5 Awb. In de tweede zin is sprake van een formulier. Hier kan een formulier gebruikt worden waarin de ontvangst van een onvolledige aanvraag wordt bevestigd en waarin is aangegeven (bijvoorbeeld met een aangekruiste passage) welke informatie nog ontbreekt.</text:p>
          <text:p text:style-name="tussenkopcur">Artikel 5, lid 3, horen van de directeur</text:p>
          <text:p text:style-name="al">: het is mogelijk gebruik te maken van een formulier waarop de aanvrager zijn aanvraag indient en de directeur tevens zijn mening kan aangeven.</text:p>
          <text:p text:style-name="tussenkopcur">Artikel 5, lid 5, zienswijze jongere</text:p>
          <text:p text:style-name="al">: met name wanneer oudere leerplichtigen betrokken zijn, kan het wenselijk zijn om hun eigen zienswijze te vernemen.</text:p>
          <text:p text:style-name="tussenkopcur">Artikel 5, lid 6, plaats van gesprek</text:p>
          <text:p text:style-name="al">: om onduidelijkheden te voorkomen, is deze bepaling opgenomen. Het kan bijvoorbeeld efficiënt zijn (en ‘klantvriendelijk’) om de desbetreffende gesprekken op een school te laten plaatsvinden. Over het algemeen worden gesprekken betreffende dit onderwerp gevoerd op kantoor. Ouders kunnen teleurgesteld raken door de afwijzing en dan is het van belang dat de leerplichtambtenaar zijn eigen veiligheid garandeert.</text:p>
          <text:p text:style-name="tussenkopcur">Artikel 5, lid 8, beoordeling aanvraag meer dan tien dagen</text:p>
          <text:p text:style-name="al">: artikel 11 onder g van de Leerplichtwet 1969 kent de mogelijkheid extra verlof te verlenen wegens andere gewichtige omstandigheden. Dit onderdeel is nader uitgewerkt in artikel 14 van de Leerplichtwet. De hier bedoelde "andere gewichtige omstandigheden" verwijzen naar uitzonderlijke persoonlijke omstandigheden waarvoor de leerling extra verlof nodig heeft, zodat hiermee een kennelijk onredelijke situatie voorkomen kan worden. Onder "andere gewichtige omstandigheden" vallen situaties die buiten de wil van de ouders en/of de leerling liggen. Daarbij is sprake van een medische of sociale indicatie. Bij een medische of sociale indicatie is een verklaring van een (jeugd)arts van de GGD of een sociale instantie noodzakelijk.</text:p>
          <text:p text:style-name="al">Onder “andere gewichtige omstandigheden” vallen zeker niet de volgende situaties:</text:p>
          <text:list text:style-name="id1-3-2-3-81">
            <text:list-item text:style-override="id1-3-2-3-81-1">
              <text:number>-</text:number>
              <text:p text:style-name="al">activiteiten van verenigingen, zoals scouting of voetbalkamp (zie ook bijzondere talenten);</text:p>
            </text:list-item>
            <text:list-item text:style-override="id1-3-2-3-81-2">
              <text:number>-</text:number>
              <text:p text:style-name="al">vakantie buiten de vastgestelde schoolvakanties (ook in geval van speciale aanbiedingen in het laagseizoen);</text:p>
            </text:list-item>
            <text:list-item text:style-override="id1-3-2-3-81-3">
              <text:number>-</text:number>
              <text:p text:style-name="al">eerder vertrekken of later arriveren vanwege verkeers(drukte);</text:p>
            </text:list-item>
            <text:list-item text:style-override="id1-3-2-3-81-4">
              <text:number>-</text:number>
              <text:p text:style-name="al">familiebezoek in het buitenland;</text:p>
            </text:list-item>
            <text:list-item text:style-override="id1-3-2-3-81-5">
              <text:number>-</text:number>
              <text:p text:style-name="al">het argument ‘’mijn kind is nog jong’’;</text:p>
            </text:list-item>
            <text:list-item text:style-override="id1-3-2-3-81-6">
              <text:number>-</text:number>
              <text:p text:style-name="al">het argument ‘’vlak voor de vakantie wordt er toch (bijna) geen les meer gegeven’’;</text:p>
            </text:list-item>
            <text:list-item text:style-override="id1-3-2-3-81-7">
              <text:number>-</text:number>
              <text:p text:style-name="al">meedoen aan tv-opnamen;</text:p>
            </text:list-item>
            <text:list-item text:style-override="id1-3-2-3-81-8">
              <text:number>-</text:number>
              <text:p text:style-name="al">verlof voor een kind omdat andere kinderen van het gezin al of nog vrij zijn;</text:p>
            </text:list-item>
            <text:list-item text:style-override="id1-3-2-3-81-9">
              <text:number>-</text:number>
              <text:p text:style-name="al">deelname aan sportieve of culturele evenementen.</text:p>
            </text:list-item>
          </text:list>
          <text:p text:style-name="tussenkopcur">Artikel 5, lid 9, advies over individuele aanvraag:</text:p>
          <text:p text:style-name="al"> het gaat hier om situaties waar de bevoegdheid tot het nemen van een besluit bij de directeur ligt (verlof voor ten hoogste 10 schooldagen) waarbij deze behoefte heeft aan advies. De leerplichtambtenaar kan daarbij ook de rechtsgelijkheid (gelijke gevallen van verschillende scholen) in het oog houden.</text:p>
          <text:p text:style-name="al">Hieronder wordt aangeven welke omstandigheden in aanmerking komen voor extra verlof bij tien dagen of minder:</text:p>
          <text:list text:style-name="id1-3-2-3-85">
            <text:list-item text:style-override="id1-3-2-3-85-1">
              <text:number>-</text:number>
              <text:p text:style-name="al">huwelijk van bloed- of aanverwanten tot en met de derde graad van het kind:</text:p>
            </text:list-item>
            <text:list-item text:style-override="id1-3-2-3-85-2">
              <text:number>-</text:number>
              <text:p text:style-name="al">maximaal 1 dag (buiten de woonplaats maximaal 2 dagen);</text:p>
            </text:list-item>
            <text:list-item text:style-override="id1-3-2-3-85-3">
              <text:number>-</text:number>
              <text:p text:style-name="al">12½- of 25-jarig huwelijksjubileum van ouders: maximaal één dag;</text:p>
            </text:list-item>
            <text:list-item text:style-override="id1-3-2-3-85-4">
              <text:number>-</text:number>
              <text:p text:style-name="al">12½-, 25-, 40-, 50- of 60-jarig huwelijksjubileum van ouders of grootouders:</text:p>
            </text:list-item>
            <text:list-item text:style-override="id1-3-2-3-85-5">
              <text:number>-</text:number>
              <text:p text:style-name="al">maximaal 1dag;</text:p>
            </text:list-item>
            <text:list-item text:style-override="id1-3-2-3-85-6">
              <text:number>-</text:number>
              <text:p text:style-name="al">25-, 40-, of 50-jarig ambtsjubileum van ouders of grootouders: maximaal 1 dag</text:p>
            </text:list-item>
            <text:list-item text:style-override="id1-3-2-3-85-7">
              <text:number>-</text:number>
              <text:p text:style-name="al">ernstige ziekte van ouders, bloed- of aanverwanten tot en met de derde graad van het kind: periode in overleg met directeur;</text:p>
            </text:list-item>
            <text:list-item text:style-override="id1-3-2-3-85-8">
              <text:number>-</text:number>
              <text:p text:style-name="al">overlijden van bloed- of aanverwanten in de eerste graad: maximaal 4 dagen;</text:p>
            </text:list-item>
            <text:list-item text:style-override="id1-3-2-3-85-9">
              <text:number>-</text:number>
              <text:p text:style-name="al">overlijden van bloed- of aanverwanten in de tweede graad: maximaal 2 dagen;</text:p>
            </text:list-item>
            <text:list-item text:style-override="id1-3-2-3-85-10">
              <text:number>-</text:number>
              <text:p text:style-name="al">overlijden van bloed- of aanverwanten in de derde en vierde graad: maximaal 1 dag.</text:p>
            </text:list-item>
            <text:list-item text:style-override="id1-3-2-3-85-11">
              <text:number>-</text:number>
              <text:p text:style-name="al">verhuizing: maximaal één dag;</text:p>
            </text:list-item>
            <text:list-item text:style-override="id1-3-2-3-85-12">
              <text:number>-</text:number>
              <text:p text:style-name="al">naar het oordeel van de directeur belangrijke redenen met uitzondering van vakantieverlof.</text:p>
            </text:list-item>
          </text:list>
          <text:p text:style-name="al">De directeur neemt hierover een beslissing en laat dit de ouders, bij voorkeur schriftelijk, weten.</text:p>
          <text:p text:style-name="tussenkopcur">Artikel 5, lid 10, advies over beleid</text:p>
          <text:p text:style-name="al">: het gaat hier over een bevoegdheid van directeuren. Met het oog op rechtsgelijkheid van ouders is het van belang om tot afstemming van het gebruik van deze bevoegdheid te komen. Op basis van een advies kunnen de directeuren elk hun eigen beleidsregels vaststellen voor toepassing van artikel 11 onder g van de Leerplichtwet (verlof wegens andere gewichtige omstandigheden voor ten hoogste 10 schooldagen). Zie ook toelichting op het vorige lid.</text:p>
          <text:p text:style-name="al">Bovengenoemde richtlijn is conform de landelijke afspraken die hierover zijn gemaakt.</text:p>
          <text:p text:style-name="tussenkopcur">2.6Toelichting artikel 6: Relatief verzuim </text:p>
          <text:p text:style-name="al">Bij relatief verzuim van de leerplicht geldt dat een jongere na inschrijving de school niet geregeld bezoekt (artikel 2, lid 1 Leerplichtwet 1969). Een jongere die de leeftijd van 12 jaar heeft bereikt bezoekt na inschrijving de school niet geregeld (artikel 2, lid 3 Leerplichtwet 1969).</text:p>
          <text:p text:style-name="al">Bij relatief verzuim van de kwalificatieplicht geldt dat een jongere na inschrijving de school niet geregeld bezoekt (artikel 4a Leerplichtwet 1969). Een jongere die als leerling van een instelling is ingeschreven volgt niet het volledige onderwijsprogramma of een combinatie van leren en werken. Uitgangspunt is dat met het onderwijs alleen of met de combinatie leren en werken een volledige week wordt gevuld (artikel 4c, lid 1 Leerplichtwet 1969).</text:p>
          <text:p text:style-name="al">De Leerplichtwet bepaalt in artikel 21 dat de school een kennisgeving van verzuim moet doen aan burgemeester en wethouders. Voor het Voortgezet Onderwijs en het Middelbaar Beroepsonderwijs geldt dat deze kennisgeving aan de DUO wordt gedaan</text:p>
          <text:p text:style-name="al">(artikel 21a). In artikel 22 van de Leerplichtwet staat, dat de leerplichtambtenaar “vanwege burgemeester en wethouders” een onderzoek instelt.</text:p>
          <text:p text:style-name="al">In de instructie is de werkwijze voor de leerplichtambtenaar bij dit onderzoek beschreven. Een instructie kan nooit alle mogelijke situaties beschrijven. Hoofdlijn moet zijn dat afwijking van de beschreven werkwijze mogelijk is, mits gemotiveerd, en dus in het dossier terug is te vinden.</text:p>
          <text:p text:style-name="tussenkopcur">Artikel 6, lid 3</text:p>
          <text:p text:style-name="al">, vraagt van de leerplichtambtenaar dat hij de personen die bij een onderzoek betrokken raken, goed informeert over de procedure en de (mogelijke) consequenties van hun gedrag.</text:p>
          <text:p text:style-name="al">
          <text:span text:style-name="nadrukondlijn">In artikel 6, lid 9</text:span>, is met de term ‘afhandelen’ bedoeld het tot een (zo) goed (mogelijk) einde brengen van de geconstateerde verzuimsituatie of het ingezette begeleidingstraject.</text:p>
          <text:p text:style-name="tussenkopcur">Artikel 6, lid 10, melding Sociale Verzekeringsbank</text:p>
          <text:p text:style-name="al">: wanneer sprake is van verwijtbaar in gebreke blijven van de kant van de ouders en/of jongere (16 jaar of ouder) dan dient daartegen te worden opgetreden. Dat kan door een melding te doen aan de Sociale Verzekeringsbank, welke de kinderbijslag stop kan zetten. Verdere uitwerking hiervan is beschreven in artikel 18 van de instructie.</text:p>
          <text:p text:style-name="tussenkopcur">Artikel 6, lid 13, proces-verbaal</text:p>
          <text:p text:style-name="al">: wanneer sprake is van verwijtbaar in gebreke blijven van de kant van de ouders en/of de jongere (12 jaar of ouder), dan dient daartegen te worden opgetreden. Dat kan door het opmaken van een proces-verbaal door een leerplichtambtenaar met BOA-bevoegdheid.</text:p>
          <text:p text:style-name="al">
          <text:span text:style-name="nadrukondlijn">In artikel 6, lid 12</text:span> wordt de bepaling uit de Leerplichtwet (artikel 22, lid 2: “... dan zendt hij proces-verbaal aan de officier van justitie”) enigszins gerelativeerd om aan te sluiten bij de redelijke praktijk en bij de passage het “... trachten hen te bewegen ...” uit het eerste lid van artikel 22. In de genoemde omstandigheden (én geen kennelijke opzet, én eerste overtreding, én niet meer dan vijf schooldagen verzuim) kan met een serieuze waarschuwing vaak al het beoogde effect bereikt worden.</text:p>
          <text:p text:style-name="al">
          <text:span text:style-name="nadrukondlijn">In artikel 6, lid 1</text:span>
          <text:span text:style-name="nadrukondlijn">5</text:span>, is ook de mogelijkheid opgenomen om een last onder dwangsom voor te stellen in gevallen waar ouders volhardend de schoolbezoekplicht overtreden.</text:p>
          <text:p text:style-name="tussenkopcur">Artikel 6, lid 16, andere bron van wetenschap</text:p>
          <text:p text:style-name="al">: het is mogelijk dat de leerplichtambtenaar op de hoogte raakt van relatief verzuim via een ander kanaal dan de kennisgeving van de kant van de school (het uitgangspunt van de Leerplichtwet). In dit artikellid is beschreven wat de leerplichtambtenaar dan te doen staat, en in lid 14 welke maatregel de leerplichtambtenaar kan voorstellen jegens een directeur die (verwijtbaar en voortdurend) geen kennisgeving van verzuim doet.</text:p>
          <text:p text:style-name="tussenkopcur">Artikel 6, leden 16 en 17, verzuimbeleid</text:p>
          <text:p text:style-name="al">: de leerplichtambtenaar kan in een individueel geval (lid 16) en in meer algemene zin een advies geven aan de directeur(en) over het handelen in een bepaalde situatie en het verzuimbeleid in het algemeen. Artikel 21, eerste lid, van de Leerplichtwet geeft de basisregels waarin is aangegeven wanneer melding verplicht is. Er zijn verschillende situaties waarbij eerdere melding wenselijk is.</text:p>
          <text:p text:style-name="al">Denk aan onduidelijke redenen voor afwezigheid zoals: (vage) ziekmelding, bepaalde verzuimpatronen bij jongeren of een situatie waarbij twijfel bestaat aan de effectiviteit van het beleid van de school.</text:p>
          <text:p text:style-name="tussenkopcur">2.7Toelichting artikel 7: Absoluut verzuim </text:p>
          <text:p text:style-name="al">Bij absoluut verzuim van de leerplicht geldt dat een jongere niet staat ingeschreven van een school in overeenstemming met de bepalingen van de Leerplichtwet 1969 (artikel 2, lid 1 Leerplichtwet 1969).</text:p>
          <text:p text:style-name="al">Bij absoluut verzuim ten aanzien van de kwalificatieplicht geldt dat een jongere niet staat ingeschreven als leerling van een instelling overeenkomstig de bepalingen van paragraaf</text:p>
          <text:p text:style-name="al">2a van de Leerplichtwet 1969 (artikel 4a in verbinding met artikel 2, lid 1 Leerplichtwet</text:p>
          <text:p text:style-name="al">1969).</text:p>
          <text:p text:style-name="al">Voor de behandeling wordt in hoofdzaak aangesloten bij de werkwijze die in artikel 6 al is beschreven. In artikel 3 is de ‘kapstok’ voor het ontdekken van mogelijke gevallen van absoluut verzuim aangeduid: regelmatige en systematische controle, zeker bij tussentijdse mutaties. In lid 2 van dit artikel wordt daarbij aangesloten door eerst een administratieve check voor te schrijven, voordat de ouders en/of de jongere aangesproken worden.</text:p>
          <text:p text:style-name="tussenkopcur">2.8Toelichting artikel 8: kennisgeving in- en afschrijvingen en dreigend voortijdig schoolverlaten</text:p>
          <text:p text:style-name="al">Beide situaties zijn in één artikel vermeld; het gaat in essentie om een (dreigende) situatie waarbij de jongere buiten het onderwijs komt te staan.</text:p>
          <text:p text:style-name="al">Wanneer sprake is van verwijdering van een leerling, dan behoort de onderwijsinspectie daarover geraadpleegd te zijn. Het is wenselijk dat de leerplichtambtenaar in zo’n geval ook contact met de onderwijsinspectie opneemt om achtergrondinformatie te verkrijgen dan wel om de inspectie op de hoogte te stellen (als de school dat – ten onrechte – nog niet gedaan zou hebben).</text:p>
          <text:p text:style-name="al">De wettelijke bepalingen over de melding van voortijdig schoolverlaten gaan ervan uit dat in ieder geval melding gedaan moet worden wanneer de leerling een maand lang het onderwijs niet meer volgt. Het is goed mogelijk om tot afspraken te komen waarbij de school (het bevoegd gezag) sneller melding maakt van voortijdig schoolverlaten.</text:p>
          <text:p text:style-name="al">In de Wet op het primair onderwijs staat niets over schorsing van leerlingen vermeld. Dit wordt echter ondervangen door de algemene rechtsregel dat: ‘wie tot het meerdere bevoegd is, ook tot het mindere bevoegd is’. Met andere woorden: het bevoegd gezag van de basisschool is bevoegd tot verwijdering (onder voorwaarden) en is dus ook bevoegd tot schorsing, een minder vergaande bevoegdheid.</text:p>
          <text:p text:style-name="al">Het bevoegd gezag van een school voor voortgezet onderwijs kan een leerling schorsen (voor maximaal één week) of definitief verwijderen van school. Het laatste kan alleen na overleg met de Inspectie van het Onderwijs en na het horen van leerling en/of ouders, voogden of verzorgers. Bovendien kan een leerling alleen worden verwijderd als een andere school bereid is om de leerling op te nemen. Een besluit tot schorsing wordt aan de betrokken leerling en, als de leerling nog geen 21 is, ook aan de ouders, voogden of verzorgers schriftelijk bekendgemaakt. Van een schorsing voor een periode langer dan één dag en een definitieve verwijdering moet het bevoegd gezag de Inspectie schriftelijk in kennis stellen onder vermelding van de redenen. Zie ook artikel 13 Inrichtingsbesluit voortgezet onderwijs.</text:p>
          <text:p text:style-name="tussenkopcur">2.9Toelichting artikel 9: Vervangende leerplicht </text:p>
          <text:p text:style-name="al">Besluiten krachtens dit artikel kunnen aan de leerplichtambtenaar gemandateerd worden. In de instructie is daarvan uitgegaan. De vervangende leerplicht geldt voor 14 en 15 jarigen die in het algemeen niet in een Beroeps Begeleidende Leerweg (BBL) traject kunnen instromen gezien de leeftijd.</text:p>
          <text:p text:style-name="al">De wet gaat uit van een door de ouders ingediende en ondertekende aanvraag. De praktijk zal veelal zijn dat de aanvraag door de school wordt voorbereid, in goed overleg met de leerplichtambtenaar en bijvoorbeeld het zorg advies team (ZAT). In het derde en vierde lid wordt de werkwijze beschreven die bij deze praktijk past en ook aan de wet voldoet.</text:p>
          <text:p text:style-name="al">De oudere leerplichtige, die gebruikmaakt van artikel 3b, mag arbeid verrichten. Vandaar dat aan de Arbeidsinspectie melding moet worden gedaan van de toestemming voor deze vervangende leerplicht.</text:p>
          <text:p text:style-name="tussenkopcur">2.10Toelichting artikel 10: Vrijstelling van de leerplicht wegens het volgen van ander </text:p>
          <text:p text:style-name="tussenkopcur">onderwijs</text:p>
          <text:p text:style-name="al">Ook hier betreft het een bevoegdheid die door burgemeester en wethouders aan de leerplichtambtenaar gemandateerd kan worden. In de instructie is van deze mandaatverlening uitgegaan. In de tekst is (in het tweede lid) een aanwijzing opgenomen voor de criteria die bij de toetsing van het ‘andere onderwijs’ worden toegepast. Bij de beoordeling slaat de medewerker leerplicht/RMC er acht op of er wordt toegeleid danwel kan worden toegeleid tot een startkwalificatie.</text:p>
          <text:p text:style-name="al">Een startkwalificatie houdt in:</text:p>
          <text:p text:style-name="al">-het bezit van een diploma voorbereidend wetenschappelijk onderwijs of hoger</text:p>
          <text:p text:style-name="al">algemeen voortgezet onderwijs als bedoeld in artikel 7 onderscheidenlijk artikel 8 van </text:p>
          <text:p text:style-name="al">de Wet voortgezet onderwijs;</text:p>
          <text:p text:style-name="al">-dan wel een diploma van een opleiding als bedoeld in artikel 7.2.2, eerste lid,</text:p>
          <text:p text:style-name="al">- onderdelen b tot en met e, van de Wet educatie en beroepsonderwijs (dat wil zeggen </text:p>
          <text:p text:style-name="al">- MBO niveau 2 of hoger).</text:p>
          <text:p text:style-name="tussenkopcur">2.11Toelichting artikel 11: Vrijstelling van de inschrijvingsplicht </text:p>
          <text:p text:style-name="tussenkopcur">Artikel 11, lid 2, aangewezen deskundige</text:p>
          <text:p text:style-name="al">: zie hierover artikel 13.</text:p>
          <text:p text:style-name="tussenkopcur">Artikel 11, lid 5, overwegende bedenkingen tegen de richting</text:p>
          <text:p text:style-name="al">: de vraag of de bedenkingen werkelijk op de richting van het onderwijs betrekking hebben, dient, volgens vaste jurisprudentie van de Hoge Raad, onderzocht te worden. Als vaststaat dat dat het geval is, ontstaat de vrijstelling van rechtswege en is geen plaats meer voor</text:p>
          <text:p text:style-name="al">onderzoek naar het gewicht van de bedenkingen. Dat strookt met de vaste jurisprudentie</text:p>
          <text:p text:style-name="al">van de Afdeling Bestuursrechtspraak van de Raad van State volgens welke er geen sprake is van een bevoegdheid om een besluit te nemen over de bedenkingen.</text:p>
          <text:p text:style-name="tussenkopcur">Artikel 11, lid 6, bericht aan de ouders</text:p>
          <text:p text:style-name="al">: bij deze bepalingen uit de Leerplichtwet is het van belang dat het gaat om vrijstellingen die van rechtswege intreden indien de kennisgeving aan de eisen van de wet voldoet, en die van rechtswege niet kunnen intreden indien de kennisgeving niet aan de eisen van de wet voldoet.</text:p>
          <text:p text:style-name="al">Aan het bericht over de kennisgeving behoort dan ook geen bezwaar- en beroepsclausule gekoppeld te worden.</text:p>
          <text:p text:style-name="tussenkopcur">Artikel 11, lid 9, vrijstelling wegens onderwijs in buitenland</text:p>
          <text:p text:style-name="al">: in dit geval voorziet de wet niet altijd in een regeling die ook in de praktijk hanteerbaar is. Het onderdeel van de instructie geeft de leerplichtambtenaar de opdracht om een wel hanteerbare regeling (informatieplicht) te treffen, die hem in staat stelt om na terugkeer van de leerplichtige in Nederland na te gaan of deze daadwerkelijk onderwijs in het buitenland heeft gevolgd.</text:p>
          <text:p text:style-name="al">Bij toepassing van dit artikel is het een voorwaarde dat de leerplichtige 2/3 deel van een kalenderjaar domicilie in Nederland heeft.</text:p>
          <text:p text:style-name="tussenkopcur">2.12Toelichting artikel 12: Bepalen of een onderwijsvoorziening een school is in de zin van de Leerplichtwet</text:p>
          <text:p text:style-name="al">Artikel 12 geeft in enkele stappen aan wat de gemeente c.q. de leerplichtambtenaar te doen staat als ouders hun kind van een onderwijsvoorziening gebruik laten maken die (nog) niet als school in de zin van de Leerplichtwet is aangemerkt.</text:p>
          <text:p text:style-name="tussenkopcur">2.13Toelichting artikel 13: Aanwijzing deskundige</text:p>
          <text:p text:style-name="al">Hier wordt uitgegaan van ad hoc afspraken met bijvoorbeeld een schoolarts of een aan de schoolbegeleidingsdienst verbonden psycholoog of pedagoog.</text:p>
          <text:p text:style-name="tussenkopcur">2.14Toelichting artikel 14: Melding aan de raad voor de Kinderbescherming</text:p>
          <text:p text:style-name="al">De instructie sluit aan op de plicht die in de Leerplichtwet is opgenomen en heeft betrekking op de zogenoemde strafrechtelijke melding.</text:p>
          <text:p text:style-name="tussenkopcur">2.15Toelichting artikel 15: Melding aan het Bureau Jeugdzorg </text:p>
          <text:p text:style-name="al">Artikel 15, melding aan Bureau Jeugdzorg: de bepaling biedt de leerplichtambtenaar expliciet de mogelijkheid om in gevallen waar hij dat wenselijk acht contact op te nemen met het Bureau Jeugdzorg, waarvan het AMK onderdeel uitmaakt. Het betreft hier de zogenoemde civiele melding.</text:p>
          <text:p text:style-name="tussenkopcur">2.16Toelichting op artikel 16: Meldcode Huiselijk geweld en Kindermishandeling Leerplicht</text:p>
          <text:p text:style-name="al">Op 1 juli 2013 is de meldcode huiselijk geweld en kindermishandeling vastgesteld. Deze meldcode geldt ook voor de medewerkers leerplicht en RMC. Werken volgens de meldcode is een wettelijke verplichting. De meldcode op zich is een meldrecht en geen meldplicht.</text:p>
          <text:p text:style-name="al">In dit artikel is vastgelegd op welke wijze de leerplichtambtenaar/RMC met de meldcode om dient te gaan en welke stappen er gezet moeten worden. Deze beschrijving is samengesteld aan de hand van het basismodel meldcode huiselijk geweld en kindermishandeling opgesteld door het Ministerie van Volksgezondheid, Welzijn en Sport. Opname van dit artikel bij de ambtscode is verplicht gesteld in de meldcode huiselijk geweld en kindermishandeling.</text:p>
          <text:p text:style-name="tussenkopcur">2.17Toelichting artikel 17: Melding aan de Arbeidsinspectie</text:p>
          <text:p text:style-name="al">Het verdient aanbeveling om af en toe contact te hebben met de regionale directie van de Arbeidsinspectie over de informatie- uitwisseling en het toezicht op arbeid door jongeren (de mogelijkheden tot werken voor jongeren in de Arbeidstijdenwet zijn afgestemd op die in de Leerplichtwet; de gebruikte termen wijken af: een kind is een persoon jonger dan 16 jaar; een jeugdige werknemer is een persoon van 16 of 17 jaar).</text:p>
          <text:p text:style-name="tussenkopcur">2.18Toelichting artikel 18: Melding aan de Sociale Verzekeringsbank</text:p>
          <text:p text:style-name="al">Met de wijziging van de algemene wet Kinderbijslag heeft de leerplichtambtenaar per 1 januari 2010 een nieuw handhavingsinstrument voor 16 en 17 jarigen. Indien er sprake is van ernstig schoolverzuim (16 uur ongeoorloofd verzuim in een periode van 4 weken) heeft de leerplichtambtenaar naast zijn huidige instrumentarium de mogelijkheid om een melding te doen bij de Sociale Verzekeringsbank (SVB) met de mededeling dat de Leerplichtwet niet wordt nageleefd. Deze melding kan voor de SVB, uitvoerder van de AKW, aanleiding zijn de kinderbijslag voor het betreffende kind stop te zetten. Immers de AKW stelt eisen aan de dagbesteding van kinderen van 16 en 17 jaar. </text:p>
          <text:p text:style-name="al">Het doen van een melding aan de SVB moet gezien worden als een extra instrument dat ingezet kan worden door de leerplichtambtenaar om het verzuim van een 16 of 17 jarige leerplichtige te laten eindigen. In bepaalde situaties kan er een melding bij de SVB plaatsvinden alvorens er een proces-verbaal wordt opgemaakt. Er zijn ook situaties denkbaar waarbij de melding aan het SVB en het opmaken van een proces-verbaal gelijktijdig plaatsvindt.</text:p>
          <text:p text:style-name="al">Dit instrument kan een bijdrage leveren aan een vermindering van het aantal processen-verbaal. Het feit dat een gezin (tijdelijk) geen kinderbijslag ontvangt voor het kind dat de Leerplichtwet overtreedt, zal er aan bijdragen dat de druk op de jongere verhoogd wordt om zijn schoolverzuim te beëindigen. Hierdoor zal een proces-verbaal in een aantal zaken niet meer nodig zijn.</text:p>
          <text:p text:style-name="al">Het uiteindelijke doel is dat de jongere naar school gaat. Ouders en jongere kunnen het</text:p>
          <text:p text:style-name="al">stopzetten van de kinderbijslag voorkomen door alsnog aan de verplichtingen van de Leerplichtwet te voldoen. Doordat de SVB altijd achteraf de kinderbijslag uitbetaalt (drie maanden na vaststelling van het recht op die kinderbijslag) is er ook in administratieve zin ruimte om het stopzetten van de kinderbijslag te voorkomen. Er is dus een herstelmogelijkheid. De strafrechtelijke route kent deze herstelmogelijkheid niet. Een proces-verbaal kan niet meer teruggetrokken worden door de leerplichtambtenaar, ook al gaat de jongere inmiddels weer naar school. De rechter bepaalt dan welke sanctie hij nodig acht.</text:p>
          <text:p text:style-name="tussenkopcur">Schoolverzuim door een 16/17 jarige</text:p>
          <text:p text:style-name="al">De school constateert in eerste instantie het verzuim. Verzuim tot 16 uur in een periode van 4 weken mag een school melden, is er sprake van 16 uur verzuim of meer in een periode van </text:p>
          <text:p text:style-name="al">4 weken dan moet de school het verzuim melden.</text:p>
          <text:p text:style-name="al">De school meldt het schoolverzuim bij het verzuimloket van de DUO. De school geeft daarbij aan welke actie zij zelf onderneemt, of dat de inzet van de leerplichtambtenaar onmiddellijk vereist is. Inzet van de leerplichtambtenaar kan al plaatsvinden vanuit de preventieve gedachte als er nog geen sprake is van verzuim meer dan 16 uur per 4 weken. Denk bijvoorbeeld aan een leerplichtige die regelmatig te laat komt.</text:p>
          <text:p text:style-name="tussenkopcur">Kennisgeving vermoedelijk ongeoorloofd verzuim</text:p>
          <text:p text:style-name="al">Leerplicht ontvangt van het verzuimloket DUO een verzuimmelding. Leerplicht neemt contact op met de school en stemt af welke stappen er genomen worden. Is het verzuim gestopt dan onderneemt leerplicht niets. Duurt het verzuim, ondanks de acties van de school, voort dan onderneemt leerplicht actie.</text:p>
          <text:p text:style-name="tussenkopcur">Onderzoek naar de reden van verzuim in het kader van de kwalificatieplicht</text:p>
          <text:p text:style-name="al">De leerplichtambtenaar roept de ouder(s) en de leerplichtige ouder dan 16 jaar op voor een gesprek. De leerplichtambtenaar onderzoekt de oorzaak van het verzuim. De consequenties van het verzuim worden toegelicht en er worden schriftelijke afspraken gemaakt voor het vervolg. Daarbij zijn 3 mogelijkheden:</text:p>
          <text:p text:style-name="al">a De ouder(s) en/of jongere werken volledig mee. De leerplichtambtenaar geeft ouder(s) en jongere de kans om alsnog het verzuim op te heffen.</text:p>
          <text:p text:style-name="al">b De ouder(s) en/of jongere werken weliswaar mee aan de afspraken, maar de leerplichtambtenaar acht het raadzaam de vinger aan de pols te houden bij het nakomen van de afspraken.</text:p>
          <text:p text:style-name="al">c De ouder(s) en/of jongere werken niet mee aan afspraken om het verzuim te beëindigen.</text:p>
          <text:p text:style-name="al">Een leerplichtige moet naar school, ouder(s) zijn hier volgens de leerplichtwet verantwoordelijk voor totdat een jongere 18 jaar is, of een startkwalificatie heeft behaald, tenzij er sprake is van een vrijstelling. De leerplichtambtenaar benadrukt dit in zijn gesprek met ouder(s) en jongere. De leerplichtambtenaar onderzoekt in hoeverre de ouder(s) (mede)verwijtbaar zijn aan het verzuimgedrag van hun kind. Er moet bij melding aan de SVB onderscheid gemaakt worden tussen verwijtbaarheid van en medewerking door ouders.</text:p>
          <text:list text:style-name="id1-3-2-3-180">
            <text:list-item text:style-override="id1-3-2-3-180-1">
              <text:number>-</text:number>
              <text:p text:style-name="al">Verwijtbaarheid: Zodra een jongere niet op school is neemt de school contact op met de ouders om na te gaan wat de reden van afwezigheid is. Het is dan de verantwoordelijkheid van de ouders (en de jongere) om ervoor te zorgen dat, indien er sprake is van ongeoorloofd verzuim, dit eindigt. Indien ouders niets ondernemen, na de melding van school, dan zijn de ouders verwijtbaar. Ondernemen ouders na de melding van school, diverse acties om hun kind op school te krijgen, dan zijn de ouders niet verwijtbaar. De jongere kan in deze situatie wel verwijtbaar zijn, omdat hij of zij ondanks de inspanningen van de ouders, toch blijft verzuimen.</text:p>
            </text:list-item>
            <text:list-item text:style-override="id1-3-2-3-180-2">
              <text:number>-</text:number>
              <text:p text:style-name="al">Medewerking: Zodra de school de ouders heeft ingelicht over het verzuim van hun kind op school, is het de verantwoordelijkheid van de ouders om er voor te zorgen dat hun kind weer naar school gaat. Indien het verzuim blijft voortduren zal de school en/of leerplichtambtenaar met de ouders en de jongere afspraken gaan maken om het verzuim te laten eindigen. Als ouders en jongere zich aan de gemaakte afspraken houden dan werken zij mee om het verzuim te doen eindigen.</text:p>
            </text:list-item>
          </text:list>
          <text:p text:style-name="tussenkopcur">Melding aan de SVB</text:p>
          <text:p text:style-name="al">Een melding bij de Sociale verzekeringsbank kan een geëigend middel zijn om te stimuleren dat het schoolverzuim eindigt. Dit is afhankelijk van de verwijtbaarheid van ouders en/of jongere bij het verzuim maar ook van de medewerking die gegeven wordt aan het stoppen van het verzuim.</text:p>
          <text:p text:style-name="al">Hieronder staan deze situaties beschreven waarin melding bij de SVB kan worden gedaan:</text:p>
          <text:list text:style-name="id1-3-2-3-184">
            <text:list-item text:style-override="id1-3-2-3-184-1">
              <text:number>-</text:number>
              <text:p text:style-name="al">Nadat de school het verzuim heeft opgemerkt en dit heeft gemeld aan de ouders, stopt het verzuim niet. Ouders zijn niet verwijtbaar aan het ontstaan of voortbestaan van het schoolverzuim, maar de jongere wel. Ouders willen meewerken aan afspraken, maar de jongere niet. In eerste instantie zal er zorg worden ingezet om het verzuim alsnog te doen eindigen. Heeft deze inzet geen effect dan kan alsnog een melding bij de SVB worden gedaan (reden om de melding te doen is om via de ouders druk op de jongere uit te oefenen).</text:p>
            </text:list-item>
            <text:list-item text:style-override="id1-3-2-3-184-2">
              <text:number>-</text:number>
              <text:p text:style-name="al">Nadat de school het verzuim heeft opgemerkt en dit heeft gemeld aan de ouders, stopt het verzuim niet. Ouders en jongere zijn verwijtbaar aan het ontstaan of het voortbestaan van het schoolverzuim. Ouders en/of jongere geven aan te willen meewerken aan afspraken, maar komen deze uiteindelijk niet na.</text:p>
            </text:list-item>
            <text:list-item text:style-override="id1-3-2-3-184-3">
              <text:number>-</text:number>
              <text:p text:style-name="al">Nadat de school het verzuim heeft opgemerkt en dit heeft gemeld aan de ouders, stopt het verzuim niet. Ouders en jongere zijn verwijtbaar aan het ontstaan en het voortbestaan van het schoolverzuim. Ouders en/of jongere willen niet meewerken aan afspraken om het verzuim te eindigen.</text:p>
            </text:list-item>
          </text:list>
          <text:p text:style-name="al">Er wordt dus geen melding bij de SVB gedaan als ouders en jongere niet verwijtbaar zijn aan het ontstaan of voortbestaan van het verzuim en meewerken aan de afspraken om het verzuim te doen eindigen. Denk hierbij aan een jongere die niet naar school gaat omdat hij op de wachtlijst voor een REC4 instelling is geplaatst, of een gediagnosticeerd depressieve jongere die daardoor niet in staat is om naar school te gaan. Uiteraard is het aanbieden van zorg in deze situatie wel aan de orde.</text:p>
          <text:p text:style-name="al">Als sprake is van ernstig schoolverzuim dat gevolgen moet hebben voor het kinderbijslagrecht, geeft de leerplichtambtenaar een signaal af aan de SVB. De SVB sluit aan bij het oordeel van de leerplichtambtenaar. Deze volgt het gemeentelijke beleid met betrekking tot spijbelen en schooluitval<text:span text:style-name="nadrukvet">.</text:span></text:p>
          <text:p text:style-name="al">Omdat een melding bij het SVB niet het enige instrument is, dat een leerplichtambtenaar kan inzetten, wordt hieronder schematisch aangegeven in welke situatie welke instrumenten ingezet kunnen worden. Er kan gebruik gemaakt worden van meerdere instrumenten tegelijkertijd.</text:p>
          <text:section text:name="table_id1-3-2-3-188" text:style-name="table">
            <text:p text:style-name="table_top"/>
            <table:table table:style-name="tgroup">
              <table:table-column table:style-name="id1-3-2-3-188-1-1"/>
              <table:table-column table:style-name="id1-3-2-3-188-1-2"/>
              <table:table-column table:style-name="id1-3-2-3-188-1-3"/>
              <table:table-column table:style-name="id1-3-2-3-188-1-4"/>
              <table:table-column table:style-name="id1-3-2-3-188-1-5"/>
              <table:table-column table:style-name="id1-3-2-3-188-1-6"/>
              <table:table-column table:style-name="id1-3-2-3-188-1-7"/>
              <table:table-row table:style-name="row">
                <table:table-cell table:style-name="entry" table:number-rows-spanned="1" table:number-columns-spanned="1">
                  <text:p text:style-name="table_al"/>
                </table:table-cell>
                <table:table-cell table:style-name="entry" table:number-rows-spanned="1" table:number-columns-spanned="1">
                  <text:p text:style-name="table_al">Route 1</text:p>
                </table:table-cell>
                <table:table-cell table:style-name="entry" table:number-rows-spanned="1" table:number-columns-spanned="1">
                  <text:p text:style-name="table_al">Route 2</text:p>
                </table:table-cell>
                <table:table-cell table:style-name="entry" table:number-rows-spanned="1" table:number-columns-spanned="1">
                  <text:p text:style-name="table_al">Route 3</text:p>
                </table:table-cell>
                <table:table-cell table:style-name="entry" table:number-rows-spanned="1" table:number-columns-spanned="1">
                  <text:p text:style-name="table_al">Route 4</text:p>
                </table:table-cell>
                <table:table-cell table:style-name="entry" table:number-rows-spanned="1" table:number-columns-spanned="1">
                  <text:p text:style-name="table_al">Route 5</text:p>
                </table:table-cell>
                <table:table-cell table:style-name="entry" table:number-rows-spanned="1" table:number-columns-spanned="1">
                  <text:p text:style-name="table_al">Route 6</text:p>
                </table:table-cell>
              </table:table-row>
              <table:table-row table:style-name="row">
                <table:table-cell table:style-name="entry" table:number-rows-spanned="1" table:number-columns-spanned="1">
                  <text:p text:style-name="table_al">Verzuim gestopt</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16 jaar</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Ouder verwijtbaar</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Jongere verwijtbaar</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Recidiv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 / Nee</text:p>
                </table:table-cell>
              </table:table-row>
              <table:table-row table:style-name="row">
                <table:table-cell table:style-name="entry" table:number-rows-spanned="1" table:number-columns-spanned="1">
                  <text:p text:style-name="table_al">Medewerking Ouders</text:p>
                </table:table-cell>
                <table:table-cell table:style-name="entry" table:number-rows-spanned="1" table:number-columns-spanned="1">
                  <text:p text:style-name="table_al">Ja</text:p>
                </table:table-cell>
                <table:table-cell table:style-name="entry" table:number-rows-spanned="1" table:number-columns-spanned="1">
                  <text:p text:style-name="table_al">Onduidelijk</text:p>
                </table:table-cell>
                <table:table-cell table:style-name="entry" table:number-rows-spanned="1" table:number-columns-spanned="1">
                  <text:p text:style-name="table_al">Nee</text:p>
                </table:table-cell>
                <table:table-cell table:style-name="entry" table:number-rows-spanned="1" table:number-columns-spanned="1">
                  <text:p text:style-name="table_al">Onduidelijk</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Medewerking Jongere </text:p>
                </table:table-cell>
                <table:table-cell table:style-name="entry" table:number-rows-spanned="1" table:number-columns-spanned="1">
                  <text:p text:style-name="table_al">Nee</text:p>
                </table:table-cell>
                <table:table-cell table:style-name="entry" table:number-rows-spanned="1" table:number-columns-spanned="1">
                  <text:p text:style-name="table_al">Onduidelijk</text:p>
                </table:table-cell>
                <table:table-cell table:style-name="entry" table:number-rows-spanned="1" table:number-columns-spanned="1">
                  <text:p text:style-name="table_al">Nee</text:p>
                </table:table-cell>
                <table:table-cell table:style-name="entry" table:number-rows-spanned="1" table:number-columns-spanned="1">
                  <text:p text:style-name="table_al">Onduidelijk</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Instrument</text:p>
                </table:table-cell>
                <table:table-cell table:style-name="entry" table:number-rows-spanned="1" table:number-columns-spanned="1">
                  <text:p text:style-name="table_al">Route 1</text:p>
                </table:table-cell>
                <table:table-cell table:style-name="entry" table:number-rows-spanned="1" table:number-columns-spanned="1">
                  <text:p text:style-name="table_al">Route 2</text:p>
                </table:table-cell>
                <table:table-cell table:style-name="entry" table:number-rows-spanned="1" table:number-columns-spanned="1">
                  <text:p text:style-name="table_al">Route 3</text:p>
                </table:table-cell>
                <table:table-cell table:style-name="entry" table:number-rows-spanned="1" table:number-columns-spanned="1">
                  <text:p text:style-name="table_al">Route 4</text:p>
                </table:table-cell>
                <table:table-cell table:style-name="entry" table:number-rows-spanned="1" table:number-columns-spanned="1">
                  <text:p text:style-name="table_al">Route 5</text:p>
                </table:table-cell>
                <table:table-cell table:style-name="entry" table:number-rows-spanned="1" table:number-columns-spanned="1">
                  <text:p text:style-name="table_al">Route 6</text:p>
                </table:table-cell>
              </table:table-row>
              <table:table-row table:style-name="row">
                <table:table-cell table:style-name="entry" table:number-rows-spanned="1" table:number-columns-spanned="1">
                  <text:p text:style-name="table_al">Zor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Melding SVB</text:p>
                </table:table-cell>
                <table:table-cell table:style-name="entry" table:number-rows-spanned="1" table:number-columns-spanned="1">
                  <text:p text:style-name="table_al">Ja, als de zorg geen effect heeft</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oces verbaal</text:p>
                </table:table-cell>
                <table:table-cell table:style-name="entry" table:number-rows-spanned="1" table:number-columns-spanned="1">
                  <text:p text:style-name="table_al">Ja, als de melding SVB geen effect heeft</text:p>
                </table:table-cell>
                <table:table-cell table:style-name="entry" table:number-rows-spanned="1" table:number-columns-spanned="1">
                  <text:p text:style-name="table_al">Ja, als de melding SVB geen effect heeft</text:p>
                </table:table-cell>
                <table:table-cell table:style-name="entry" table:number-rows-spanned="1" table:number-columns-spanned="1">
                  <text:p text:style-name="table_al">Ja</text:p>
                </table:table-cell>
                <table:table-cell table:style-name="entry" table:number-rows-spanned="1" table:number-columns-spanned="1">
                  <text:p text:style-name="table_al">Ja, als de melding SVB geen effect heeft</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
            <text:p text:style-name="table_bottom"/>
          </text:section>
          <text:p text:style-name="al">Route 1: Ouders zijn niet verwijtbaar aan het schoolverzuim, maar de jongere wel en deze weigert om mee te werken. Deze route wordt met name ingezet om de druk op de jongere te verhogen.</text:p>
          <text:p text:style-name="al">Route 2: De ouders en de jongere zijn verwijtbaar aan het schoolverzuim. Ouders en jongere lijken mee te werken aan de gemaakte afspraken, maar komen deze uiteindelijk toch niet na.</text:p>
          <text:p text:style-name="al">Route 3: Ouders en jongere zijn verwijtbaar aan het schoolverzuim en weigeren mee te werken aan afspraken met school en de leerplichtambtenaar. Alle drie de instrumenten kunnen gelijktijdig worden ingezet.</text:p>
          <text:p text:style-name="al">Route 4: Er is sprake van recidive als een jongere al eerder heeft verzuimt in een andere periode en daarop is aangesproken of al een straf heeft ontvangen. Het verzuim moet na het aanspreken of de straf minimaal 4 weken geëindigd zijn. Gaat de jongere na 4 weken of langer weer verzuimen dan is er sprake van recidive. De ouders en de jongere zijn verwijtbaar aan het schoolverzuim. Ouders en jongere lijken mee te werken aan de gemaakte afspraken, maar komen deze uiteindelijk toch niet na. </text:p>
          <text:p text:style-name="al">Route 5: Ouders en jongere zijn verwijtbaar aan het schoolverzuim en weigeren mee te werken aan afspraken met school en de leerplichtambtenaar en er is sprake van recidive. In deze situatie kan gelijktijdig een melding naar de SVB en een proces-verbaal worden opgemaakt.</text:p>
          <text:p text:style-name="al">Route 6: Bij route 6 blijft het ongeoorloofd verzuim wel voortduren maar dit kan niet aan de ouder(s) of jongere toegerekend worden. Een jongere staat bijvoorbeeld op de wachtlijst voor een rec4 school. In dit geval blijft er wel zorg als instrument ingezet worden, maar geen melding naar de SVB of het opmaken van een proces-verbaal.</text:p>
          <text:p text:style-name="al">Indien er een melding wordt gedaan aan de SVB dan zet de leerplichtambtenaar</text:p>
          <text:p text:style-name="al">de volgende afspraken op papier, welke naar ouders en jongere verstuurd worden:</text:p>
          <text:list text:style-name="id1-3-2-3-197">
            <text:list-item text:style-override="id1-3-2-3-197-1">
              <text:number>-</text:number>
              <text:p text:style-name="al">het geconstateerde verzuim (minimaal 16 uur per 4 weken);</text:p>
            </text:list-item>
            <text:list-item text:style-override="id1-3-2-3-197-2">
              <text:number>-</text:number>
              <text:p text:style-name="al">de ondernomen acties om dit verzuim te stoppen, welke niet hebben geleid tot het resultaat (acties van de leerplichtambtenaar, gesprek, waarschuwing, melding ZAT enz.);</text:p>
            </text:list-item>
            <text:list-item text:style-override="id1-3-2-3-197-3">
              <text:number>-</text:number>
              <text:p text:style-name="al">datum waarop de melding naar de SVB is verstuurd;</text:p>
            </text:list-item>
            <text:list-item text:style-override="id1-3-2-3-197-4">
              <text:number>-</text:number>
              <text:p text:style-name="al">datum waarop de kinderbijslag stop gezet zal worden (SVB werkt met kwartaaltermijnen);</text:p>
            </text:list-item>
            <text:list-item text:style-override="id1-3-2-3-197-5">
              <text:number>-</text:number>
              <text:p text:style-name="al">voorwaarden waar ouders en/of jongere aan moeten voldoen om de melding ongedaan te maken;</text:p>
            </text:list-item>
            <text:list-item text:style-override="id1-3-2-3-197-6">
              <text:number>-</text:number>
              <text:p text:style-name="al">evaluatiedatum (als de melding aan de SVB is gedaan, kunnen ouders en/of</text:p>
            </text:list-item>
          </text:list>
          <text:p text:style-name="al">jongere alsnog voldoen aan de voorwaarden de melding aan de SVB ongedaan maken. Hiervoor wordt een uiterste datum genoemd. Op deze wijze hebben ouders en jongere alsnog de kans de melding ongedaan te maken).</text:p>
          <text:p text:style-name="al">Een melding doen aan de SVB is geen besluit in de zin van de Algemene wet Bestuursrecht. De brief hoeft dus niet voorzien te worden van een bezwaar en beroepsprocedure.</text:p>
          <text:p text:style-name="tussenkopcur">Handelwijze SVB</text:p>
          <text:p text:style-name="al">De SVB stuurt na de melding van de leerplichtambtenaar een beschikking aan de ouder die bekend is als aanvrager van de kinderbijslag. De SVB stopt met betalen van de kinderbijslag per het kwartaal volgend op de datum van de melding door de leerplichtambtenaar.</text:p>
          <text:p text:style-name="al">Uiteraard kan een klant van de SVB het niet eens zijn met de maatregel, dan kan de klant bezwaar indienen bij de SVB. De leerplichtambtenaar die de melding heeft gedaan dat niet aan de vereisten in de Leerplichtwet wordt voldaan kan in de bezwaarprocedure worden gevraagd schriftelijke informatie te leveren. Eventueel kan de ambtenaar worden gevraagd zelf aanwezig te zijn bij de hoorzitting.</text:p>
          <text:p text:style-name="tussenkopcur">Meldingongedaanmaken</text:p>
          <text:p text:style-name="al">De leerplichtambtenaar neemt contact op met de SVB om de melding ongedaan te maken als ouders en of jongere voldaan hebben aan de gestelde voorwaarden en het verzuim is geëindigd. Deze ongedaan making wordt schriftelijk bevestigd aan de ouders en jongere.</text:p>
          <text:p text:style-name="tussenkopcur">2.19Toelichtingartikel19: Jaarverslag leerplicht en effectrapportage RMC</text:p>
          <text:p text:style-name="al">De bevoegdheid, liever nog de plicht, tot het uitbrengen van een jaarverslag over het gevoerde beleid inzake de handhaving van de leerplicht en de kwalificatieplicht en de resultaten daarvan (Leerplichtwet artikel 25) berust bij het college. Uit de aard van deze bevoegdheid vloeit voort dat deze niet kan worden gemandateerd (zie Awb artikel 10:3, lid 1). Het is de taak van de leerplichtambtenaar/beleid ?? om de nodige informatie voor het verslag te verzamelen, te ordenen en in de vorm van een voorstel te presenteren. Het verslag zal de kwantitatieve gegevens bevatten die aan het ministerie van OCW moeten worden gemeld, maar tevens ingaan op het gevoerde beleid.</text:p>
          <text:p text:style-name="tussenkopcur">2.20Toelichting artikel 20:Samenwerking in de regio inzake leerplicht en RMC</text:p>
          <text:p text:style-name="al">In het artikel in de instructie is een “gematigd actieve” rol voor de leerplichtambtenaar aangegeven: hij neemt zo nodig (als anderen niet actief zijn) het initiatief voor het overleg. Het genoemde aantal van drie overleggen per jaar is het minimum om elkaar tenminste van</text:p>
          <text:p text:style-name="al">gezicht te kennen en dus te weten wie je bij een contact in de regio aan de telefoon krijgt. Een intensievere samenwerking zal in veel regio’s van groot belang zijn, omdat de leerlingstromen gemeentegrens overschrijdend zijn.</text:p>
          <text:p text:style-name="al">De noodzaak is in ieder geval aanwezig als over deze onderwerpen nog geen regionale afspraken bestaan, of als uit de ervaringen blijkt dat de wel bestaande afspraken niet goed functioneren. De afstemming met het Openbaar Ministerie is ook van belang. Afhankelijk van de regionale situatie kan de officier van justitie een vaste of incidentele deelnemer aan het overleg zijn. In de instructie zijn de onderwerpen genoemd die in ieder geval onderwerp van regionaal overleg behoren te zijn. De agenda kan uiteraard (veel) uitgebreider zijn. In het derde lid zijn de punten genoemd waarover niet alleen gesproken moet worden (zoals bij de punten in het tweede lid), maar waarover ook duidelijke afspraken gemaakt moeten worden.</text:p>
          <text:p text:style-name="al">Omdat er tevens sprake is van de uitvoering van de RMC-taken, worden ook de onderwerpen die de wet aanduidt in het regionale overleg besproken.</text:p>
          <text:p text:style-name="al">Uiteraard zijn er ook de coördinerende taken, zoals:</text:p>
          <text:list text:style-name="id1-3-2-3-213">
            <text:list-item text:style-override="id1-3-2-3-213-1">
              <text:number>a.</text:number>
              <text:p text:style-name="al">afspraken met de scholen, instellingen en organisaties over de inzet en verantwoordelijkheid bij het voorkomen en bestrijden van voortijdig schoolverlaten;</text:p>
            </text:list-item>
            <text:list-item text:style-override="id1-3-2-3-213-2">
              <text:number>b.</text:number>
              <text:p text:style-name="al">zorg voor de totstandkoming van een regionaal netwerk van die scholen, instellingen en organisaties;</text:p>
            </text:list-item>
            <text:list-item text:style-override="id1-3-2-3-213-3">
              <text:number>c.</text:number>
              <text:p text:style-name="al">organiseren en coördineren van de melding, registratie en doorverwijzing</text:p>
            </text:list-item>
            <text:list-item text:style-override="id1-3-2-3-213-4">
              <text:number>d.</text:number>
              <text:p text:style-name="al">opstellen en bewaken van de begroting van de kosten;</text:p>
            </text:list-item>
            <text:list-item text:style-override="id1-3-2-3-213-5">
              <text:number>e.</text:number>
              <text:p text:style-name="al">ontwikkelen en opstellen van de streefcijfers;</text:p>
            </text:list-item>
            <text:list-item text:style-override="id1-3-2-3-213-6">
              <text:number>f.</text:number>
              <text:p text:style-name="al">opstellen van de effectrapportage.</text:p>
            </text:list-item>
          </text:list>
          <text:p text:style-name="al">Deze aan de wet ontleende opsomming kan uiteraard worden aangevuld met de onderwerpen waarover in de RMC-regio wordt gesignaleerd dat bespreking gewenst is.</text:p>
          <text:p text:style-name="tussenkopcur">2.21Toelichtingartikel21: Samenwerking met diensten en instellingen</text:p>
          <text:p text:style-name="al">Het is de bedoeling om een actuele lijst van samenwerkingspartners te hebben. Gekozen is voor de vormgeving in een bijlage, maar opsomming in de instructie is ook denkbaar. In deze lijst horen de scholen en instellingen, de instanties die met jeugdzorg te maken hebben, de strafrechtelijke instanties en de instanties die met arbeid te maken hebben. Deze instellingen en diensten behoren geïnformeerd te worden.</text:p>
          <text:p text:style-name="tussenkopcur">2.22Toelichtingartikel22: Beleidsontwikkeling</text:p>
          <text:p text:style-name="al">In het eerste lid is voorzien dat de ‘eigen’ gegevens op systematische wijze worden verzameld en verwerkt, zodat het regionale en het lokale beleid mede daarop gebaseerd wordt. De beleidscyclus wordt daarmee in belangrijke mate gediend.</text:p>
          <text:p text:style-name="al">Het tweede lid heeft betrekking op de verwerking van ontwikkelingen die zich buiten de eigen regio voordoen in het regionale en landelijke beleid. Daarbij moet uiteraard worden gedacht aan het leerplichtbeleid in strikte zin, maar ook ontwikkelingen in het onderwijs, in de jeugdzorg en dergelijke behoren daartoe, en afhankelijk van de omstandigheden kunnen ook bijvoorbeeld ontwikkelingen in het vreemdelingenbeleid, de justitiële organisatie of de arbeidsmarkt van belang zijn.</text:p>
          <text:p text:style-name="tussenkopcur">2.22Toelichtingartikel22: Slotbepalingen</text:p>
          <text:p text:style-name="al">Gekozen is voor 14 dagen na bekendmaking van het besluit dat een instructie is vastgesteld. Op dat moment wordt ook de ‘oude’ instructie voor de leerplichtambtenaar ingetrokk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ppel.</text:p>
            </table:table-cell>
            <table:table-cell office:value-type="string" table:style-name="header.C">
              <text:p text:style-name="headerright"><text:span text:style-name="nr">
                      Nr. 98991</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991</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991</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ructie voor de Leerplichtambtenaar van de gemeente Mep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991</meta:user-defined>
    <meta:user-defined meta:name="OVERHEIDop.GmbID/DC.identifier">gmb-2015-98991</meta:user-defined>
    <meta:user-defined meta:name="OVERHEID.Gemeente/DC.creator">Meppel</meta:user-defined>
    <meta:user-defined meta:name="OVERHEID.TaxonomieBeleidsagenda/OVERHEID.category">Onderwijs en wetenschap | Organisatie en beleid</meta:user-defined>
    <meta:user-defined meta:name="OVERHEIDop.referentienummer">952114</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eppel</meta:user-defined>
    <meta:user-defined meta:name="OVERHEIDgvop.Informatietype/DC.type">Overige besluiten van algemene strekking</meta:user-defined>
    <meta:user-defined meta:name="OVERHEID.Gemeente/DCTERMS.publisher">Meppel</meta:user-defined>
    <meta:user-defined meta:name="OVERHEID.Gemeente/DC.spatial">Meppel</meta:user-defined>
    <meta:user-defined meta:name="OVERHEIDop.versieInformatie"/>
  </office:meta>
</office:document-meta>
</file>