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plaatsen van een dakkapel aan de voorzijde van de woning, Prinses Margrietstraat 4 in Bunnik, WABO-OV 2015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<text:span text:style-name="nadrukvet">: </text:span>04-02-2015 </text:p>
            <text:p text:style-name="common-al">Het plaatsen van een dakkapel aan de voorzijde van de woning</text:p>
            <text:p text:style-name="common-al">Locatie: Prinses Margrietstraat 4 in Bunnik</text:p>
            <text:p text:style-name="common-al">WABO- OV 2015016</text:p>
            <text:p text:style-name="common-al">Datum ontvangst aanvraag: 30-01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9899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 aan de voorzijde van de woning, Prinses Margrietstraat 4 in Bunnik, WABO-OV 2015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899</meta:user-defined>
    <meta:user-defined meta:name="OVERHEIDop.GmbID/DC.identifier">gmb-2015-9899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BE 4</meta:user-defined>
    <meta:user-defined meta:name="OVERHEIDop.woonplaats">Bunnik</meta:user-defined>
    <meta:user-defined meta:name="OVERHEIDop.straatnaam">Prinses Margrietstraat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579 453211</meta:user-defined>
    <meta:user-defined meta:name="OVERHEIDop.versieInformatie"/>
  </office:meta>
</office:document-meta>
</file>