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1998 Schoenerstraat 5, Schoenerstraat 7, Galjoenstraat, Barkstraat en Piushaven te Tilburg, aanleggen van een parkeerterrein / verbouwen van de woning, verzonden 20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2 - Z-HZ_WABO-2015-01998 - B - Schoenerstraat 5, Schoenerstraat 7, Galjoenstraat, Barkstraat en Piushave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898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8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8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1998 Schoenerstraat 5, Schoenerstraat 7, Galjoenstraat, Barkstraat en Piushaven te Tilburg, aanleggen van een parkeerterrein / verbouwen van de woning, verzonden 20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84</meta:user-defined>
    <meta:user-defined meta:name="OVERHEIDop.GmbID/DC.identifier">gmb-2015-9898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S 5</meta:user-defined>
    <meta:user-defined meta:name="OVERHEIDop.woonplaats">Tilburg</meta:user-defined>
    <meta:user-defined meta:name="OVERHEIDop.straatnaam">Schoen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0</meta:user-defined>
    <meta:user-defined meta:name="xs:date/OVERHEIDop.einddatum">2015-10-22</meta:user-defined>
    <meta:user-defined meta:name="OVERHEID.EPSG28992/DC.spatial">134754 396053</meta:user-defined>
    <meta:user-defined meta:name="OVERHEIDop.versieInformatie"/>
  </office:meta>
</office:document-meta>
</file>