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1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apittenweg 14, 1261 JM, het oprichten van een villa, ingekomen 9 oktober 2015;</text:p>
              </text:list-item>
            </text:list>
            <text:p text:style-name="common-al"> 
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8978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7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7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apittenweg 1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8978</meta:user-defined>
    <meta:user-defined meta:name="OVERHEIDop.GmbID/DC.identifier">gmb-2015-98978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JM</meta:user-defined>
    <meta:user-defined meta:name="OVERHEIDop.woonplaats">Blaricum</meta:user-defined>
    <meta:user-defined meta:name="OVERHEIDop.straatnaam">Capitten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368 475706</meta:user-defined>
    <meta:user-defined meta:name="OVERHEIDop.versieInformatie"/>
  </office:meta>
</office:document-meta>
</file>