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Vitusweg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int Vitusweg 1, 1261 TK, het brandveilig in gebruik nemen van een dagverblijf de Droomboom, ingekomen 24 september 2015.</text:p>
              </text:list-item>
            </text:list>
            <text:p text:style-name="common-al"> 
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98976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76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76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int Vitusweg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8976</meta:user-defined>
    <meta:user-defined meta:name="OVERHEIDop.GmbID/DC.identifier">gmb-2015-98976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TK 3</meta:user-defined>
    <meta:user-defined meta:name="OVERHEIDop.woonplaats">Blaricum</meta:user-defined>
    <meta:user-defined meta:name="OVERHEIDop.straatnaam">Sint Vitus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5534 475923</meta:user-defined>
    <meta:user-defined meta:name="OVERHEIDop.versieInformatie"/>
  </office:meta>
</office:document-meta>
</file>