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bouwen van een woning aan de Schoolkade ongenummerd (naast nummer 95), kadastraal bekend als Onstwedde, sectie C, perceelnummer 14645 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15 is de volgende omgevingsvergunning verleend: het bouwen van een woning aan de Schoolkade ongenummerd (naast nummer 95), kadastraal bekend als Onstwedde, sectie C, perceelnummer 14645 in Musselkanaal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9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bouwen van een woning aan de Schoolkade ongenummerd (naast nummer 95), kadastraal bekend als Onstwedde, sectie C, perceelnummer 14645 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97</meta:user-defined>
    <meta:user-defined meta:name="OVERHEIDop.GmbID/DC.identifier">gmb-2015-989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HD 90</meta:user-defined>
    <meta:user-defined meta:name="OVERHEIDop.woonplaats">Musselkanaal</meta:user-defined>
    <meta:user-defined meta:name="OVERHEIDop.straatnaam">School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2-04</meta:user-defined>
    <meta:user-defined meta:name="OVERHEID.EPSG28992/DC.spatial">262007 553598</meta:user-defined>
    <meta:user-defined meta:name="OVERHEIDop.versieInformatie"/>
  </office:meta>
</office:document-meta>
</file>