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 afwijken van een bestemmingsplan voor opslag en recycling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afwijken van een bestemmingsplan voor opslag en recycling diverse soorten plastics voor een periode van maximaal 4 jaar, Noorddammerweg 82A, zaaknummer Z-2015/051188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96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6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tijdelijk afwijken van een bestemmingsplan voor opslag en recycling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62</meta:user-defined>
    <meta:user-defined meta:name="OVERHEIDop.GmbID/DC.identifier">gmb-2015-9896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188</meta:user-defined>
    <meta:user-defined meta:name="DCTERMS.abstract">het tijdelijk afwijken van een bestemmingsplan voor opslag en re-
cycling diverse soorten plastics voor een periode van maximaal 4 jaar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V 8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6009 475789</meta:user-defined>
    <meta:user-defined meta:name="OVERHEIDop.versieInformatie"/>
  </office:meta>
</office:document-meta>
</file>