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wijzigen van het appartement en kelder, verzonden 12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het appartement en kelder, Amsterdamseweg 407, zaaknummer Z-2015/048517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3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last-al">Telefoon (020) 540 49 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960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6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6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wijzigen van het appartement en kelder, verzonden 12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960</meta:user-defined>
    <meta:user-defined meta:name="OVERHEIDop.GmbID/DC.identifier">gmb-2015-9896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8517</meta:user-defined>
    <meta:user-defined meta:name="DCTERMS.abstract">Het wijzigen van het appartement en keld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BP 40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2</meta:user-defined>
    <meta:user-defined meta:name="xs:date/OVERHEIDop.einddatum">2015-11-23</meta:user-defined>
    <meta:user-defined meta:name="OVERHEID.EPSG28992/DC.spatial">118762 480977</meta:user-defined>
    <meta:user-defined meta:name="OVERHEIDop.versieInformatie"/>
  </office:meta>
</office:document-meta>
</file>