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kulenboargerwei 1 A te Eastermar uitvoeren van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1 A te Eastermar</text:p>
            <text:p text:style-name="common-al">Z-HZ_WABO-2015-0067    Olo: 1623020</text:p>
            <text:p text:style-name="common-al">uitvoeren van kavelwerkzaamheden</text:p>
            <text:p text:style-name="common-al"/>
            <text:p text:style-name="common-al">Datum ontvangst: 20 januari 2015</text:p>
            <text:p text:style-name="common-al">Datum besluit: 2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9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kulenboargerwei 1 A te Eastermar uitvoeren van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96</meta:user-defined>
    <meta:user-defined meta:name="OVERHEIDop.GmbID/DC.identifier">gmb-2015-98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365 578116</meta:user-defined>
    <meta:user-defined meta:name="OVERHEIDop.versieInformatie"/>
  </office:meta>
</office:document-meta>
</file>