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 BV, drank- en horecavergunning voor het pand Pelgrimstraat 59 a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Buurtplein BV voor het exploiteren van een horecabedrijf in het pand Pelgrimstraat 59 a in Gaanderen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94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4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4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 BV, drank- en horecavergunning voor het pand Pelgrimstraat 59 a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8940</meta:user-defined>
    <meta:user-defined meta:name="OVERHEIDop.GmbID/DC.identifier">gmb-2015-9894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J 59a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7</meta:user-defined>
    <meta:user-defined meta:name="OVERHEID.EPSG28992/DC.spatial">220932 438871</meta:user-defined>
    <meta:user-defined meta:name="OVERHEIDop.versieInformatie"/>
  </office:meta>
</office:document-meta>
</file>