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Sminiaweg 87 te Aldtsjerk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87 te Aldtsjerk</text:p>
            <text:p text:style-name="common-al">Z-HZ_WABO-2015-0110    Olo: 1636777</text:p>
            <text:p text:style-name="common-al">Verbouw boerderij</text:p>
            <text:p text:style-name="common-al"/>
            <text:p text:style-name="last-al">Datum ontvangst: 30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9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87 te Aldtsjerk Verbouw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94</meta:user-defined>
    <meta:user-defined meta:name="OVERHEIDop.GmbID/DC.identifier">gmb-2015-98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G 91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18 586661</meta:user-defined>
    <meta:user-defined meta:name="OVERHEIDop.versieInformatie"/>
  </office:meta>
</office:document-meta>
</file>