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lamevergunning Fryske Top 100 -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zij een Reclamevergunning hebben verleend aan Centercom Buitenreclame voor het plaatsen van 10 reclameborden in de periode van 26 oktober t/m 8 november 2015 t.a.v. de Fryske Top 100 - 2015.</text:p>
            <text:p text:style-name="tussenkopcur">Verzenddatum</text:p>
            <text:p text:style-name="common-al">De Reclamevergunning is verzonden op 20 oktober 2015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893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3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3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lamevergunning Fryske Top 100 -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39</meta:user-defined>
    <meta:user-defined meta:name="OVERHEIDop.GmbID/DC.identifier">gmb-2015-98939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6MS 16</meta:user-defined>
    <meta:user-defined meta:name="OVERHEIDop.woonplaats">Menaam</meta:user-defined>
    <meta:user-defined meta:name="OVERHEIDop.straatnaam">Dyksterbuorren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3291 581253</meta:user-defined>
    <meta:user-defined meta:name="OVERHEIDop.versieInformatie"/>
  </office:meta>
</office:document-meta>
</file>