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gemeente Aa en Hunze 2015</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de gemeente Aa en Hunze,</text:p>
            <text:p text:style-name="al"/>
            <text:p text:style-name="al">d.d. 28-10-2014;</text:p>
            <text:p text:style-name="al"/>
            <text:p text:style-name="al">gelet op artikel 147, eerste lid van de Gemeentewet en op artikel 8a eerste lid onderdeel b van de Participatiewet;</text:p>
            <text:p text:style-name="al"/>
            <text:p text:style-name="al">overwegende dat de gemeenteraad op grond van artikel 8a eerste lid onderdeel b van de Participatiewet verordening dient vast te stellen;</text:p>
            <text:p text:style-name="al"/>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Verordening tegenprestatie Participatiewet gemeente Aa en Hunze 2015.</text:p>
            <text:p text:style-name="al"/>
            <text:p text:style-name="al">
            <text:span text:style-name="nadrukvet">VERORDENING TEGENPRESTATIE PARTICIPATIEWET GEMEENTE AA EN HUNZE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a. Tegenprestatie: </text:p>
                  <text:section text:name="definitie_id1-3-2-2-1-2-3-1-3" text:style-name="definitie">
                    <text:p text:style-name="al">het verrichten van naar vermogen door het college opgedragen onbeloonde maatschappelijk nuttige werkzaamheden, die worden verricht naast of in aanvulling op reguliere arbeid en die niet leiden tot verdringing op de arbeidsmarkt.</text:p>
                  </text:section>
                </text:section>
                <text:section text:name="definitie-item_id1-3-2-2-1-2-3-2" text:style-name="definitie-item">
                  <text:p text:style-name="li.nr"/>
                  <text:p text:style-name="term">b. Mantelzorg: </text:p>
                  <text:section text:name="definitie_id1-3-2-2-1-2-3-2-3" text:style-name="definitie">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section>
                </text:section>
                <text:section text:name="definitie-item_id1-3-2-2-1-2-3-3" text:style-name="definitie-item">
                  <text:p text:style-name="li.nr"/>
                  <text:p text:style-name="term">c. Vrijwilligerswerk: </text:p>
                  <text:section text:name="definitie_id1-3-2-2-1-2-3-3-3" text:style-name="definitie">
                    <text:p text:style-name="al">werk dat onbetaald en onverplicht wordt gedaan, ten behoeve van anderen of de samenleving</text:p>
                  </text:section>
                </text:section>
              </text:section>
            </text:section>
            <text:p text:style-name="hoofdstuk_bottom"/>
          </text:section>
          <text:section text:name="hoofdstuk_id1-3-2-2-2" text:style-name="hoofdstuk">
            <text:p text:style-name="hoofdstuk_kop"><text:span text:style-name="label"> HOOFDSTUK</text:span> <text:span text:style-name="nr">2 </text:span> 
              <text:span text:style-name="nadrukvet">DE TEGENPRESTATIE NAAR VERMOGEN</text:span>
            </text:p>
            <text:section text:name="artikel_id1-3-2-2-2-2" text:style-name="artikel">
              <text:p text:style-name="artikel_kop_titel"><text:span text:style-name="artikel_kop_label">Artikel</text:span> <text:span text:style-name="artikel_kop_nr">2.</text:span> Inhoud van een tegenprestatie</text:p>
              <text:p text:style-name="al">Het college kan onbeloonde maatschappelijk nuttige werkzaamheden, die additioneel van aard zijn, inzetten als tegenprestatie voor zover die werkzaamheden:</text:p>
              <text:list text:style-name="id1-3-2-2-2-2-3">
                <text:list-item text:style-override="id1-3-2-2-2-2-3-1">
                  <text:number>a.</text:number>
                  <text:p text:style-name="al">naar zijn aard niet zijn gericht op toeleiding tot de arbeidsmarkt;</text:p>
                </text:list-item>
                <text:list-item text:style-override="id1-3-2-2-2-2-3-2">
                  <text:number>b.</text:number>
                  <text:p text:style-name="al">niet zijn bedoeld als re-integratieinstrument;</text:p>
                </text:list-item>
                <text:list-item text:style-override="id1-3-2-2-2-2-3-3">
                  <text:number>c.</text:number>
                  <text:p text:style-name="al">worden verricht naast of in aanvulling op reguliere arbeid in de organisatie waarin ze worden verricht; en</text:p>
                </text:list-item>
                <text:list-item text:style-override="id1-3-2-2-2-2-3-4">
                  <text:number>d.</text:number>
                  <text:p text:style-name="al">niet leiden tot verdringing.</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Het college kan een uitkeringsgerechtigde die een beroep doet op de Participatiewet een tegenprestatie naar vermogen opdragen.</text:p>
                </text:list-item>
                <text:list-item text:style-override="id1-3-2-2-2-3-3">
                  <text:number>2.</text:number>
                  <text:p text:style-name="al">In afwijking van het eerste lid draagt het college geen tegenprestatie op aan:</text:p>
                  <text:list text:style-name="id1-3-2-2-2-3-3-3">
                    <text:list-item text:style-override="id1-3-2-2-2-3-3-3-1">
                      <text:number>a.</text:number>
                      <text:p text:style-name="al">De belanghebbende die aantoonbaar activiteiten, waaronder vrijwilligerswerk, verricht die naar aard en omvang minimaal vergelijkbaar is met een tegenprestatie als bedoeld in deze verordening</text:p>
                    </text:list-item>
                    <text:list-item text:style-override="id1-3-2-2-2-3-3-3-2">
                      <text:number>b.</text:number>
                      <text:p text:style-name="al">De belanghebbende die mantelzorg verricht voor zover het verrichten van die mantelzorg naar het oordeel van het college redelijkerwijs noodzakelijk is.</text:p>
                    </text:list-item>
                  </text:list>
                </text:list-item>
                <text:list-item text:style-override="id1-3-2-2-2-3-4">
                  <text:number>3.</text:number>
                  <text:p text:style-name="al">Bij het opdragen van een tegenprestatie houdt het college rekening met de volgende factoren:</text:p>
                  <text:list text:style-name="id1-3-2-2-2-3-4-3">
                    <text:list-item text:style-override="id1-3-2-2-2-3-4-3-1">
                      <text:number>a.</text:number>
                      <text:p text:style-name="al">de tegenprestatie moet naar vermogen kunnen worden verricht door een belanghebbende;</text:p>
                    </text:list-item>
                    <text:list-item text:style-override="id1-3-2-2-2-3-4-3-2">
                      <text:number>b.</text:number>
                      <text:p text:style-name="al">de persoonlijke situatie en individuele omstandigheden van een belanghebbende moeten in aanmerking worden genomen;</text:p>
                    </text:list-item>
                    <text:list-item text:style-override="id1-3-2-2-2-3-4-3-3">
                      <text:number>c.</text:number>
                      <text:p text:style-name="al">de persoonlijke wensen en kwaliteiten van een belanghebbende moeten in overweging worden genomen;</text:p>
                    </text:list-item>
                    <text:list-item text:style-override="id1-3-2-2-2-3-4-3-4">
                      <text:number>d.</text:number>
                      <text:p text:style-name="al">als een belanghebbende al maatschappelijke activiteiten of vrijwilligerswerk verricht, moet daarmee rekening worden gehouden;</text:p>
                    </text:list-item>
                  </text:list>
                </text:list-item>
              </text:list>
            </text:section>
            <text:section text:name="artikel_id1-3-2-2-2-4" text:style-name="artikel">
              <text:p text:style-name="artikel_kop_titel"><text:span text:style-name="artikel_kop_label">Artikel</text:span> <text:span text:style-name="artikel_kop_nr">4.</text:span> Geen werkzaamheden voorhanden</text:p>
              <text:list text:style-name="id1-3-2-2-2-4-2">
                <text:list-item text:style-override="id1-3-2-2-2-4-2-1">
                  <text:number>1.</text:number>
                  <text:p text:style-name="al">Het college draagt geen tegenprestatie op indien geen werkzaamheden voorhanden zijn die kunnen worden ingezet als tegenprestatie.</text:p>
                </text:list-item>
                <text:list-item text:style-override="id1-3-2-2-2-4-2-2">
                  <text:number>2.</text:number>
                  <text:p text:style-name="al">Indien het college geen tegenprestatie opdraagt omdat geen werkzaamheden voorhanden zijn, beoordeelt het college binnen 6 maanden of op dat moment wel werkzaamheden voorhanden zijn die kunnen worden ingezet als tegenprestatie.</text:p>
                </text:list-item>
              </text:list>
            </text:section>
            <text:p text:style-name="hoofdstuk_bottom"/>
          </text:section>
          <text:section text:name="hoofdstuk_id1-3-2-2-3" text:style-name="hoofdstuk">
            <text:p text:style-name="hoofdstuk_kop"><text:span text:style-name="label"> HOOFDSTUK</text:span> <text:span text:style-name="nr">3 </text:span> 
              <text:span text:style-name="nadrukvet">SLOTBEPALINGEN</text:span>
            </text:p>
            <text:section text:name="artikel_id1-3-2-2-3-2" text:style-name="artikel">
              <text:p text:style-name="artikel_kop_titel"><text:span text:style-name="artikel_kop_label">Artikel</text:span> <text:span text:style-name="artikel_kop_nr">5.</text:span> inwerkingtreding</text:p>
              <text:p text:style-name="al">Deze verordening treedt in werking met ingang van 1 januari 2015.</text:p>
            </text:section>
            <text:section text:name="artikel_id1-3-2-2-3-3" text:style-name="artikel">
              <text:p text:style-name="artikel_kop_titel"><text:span text:style-name="artikel_kop_label">Artikel</text:span> <text:span text:style-name="artikel_kop_nr">6.</text:span> Citeertitel</text:p>
              <text:p text:style-name="al">Deze verordening wordt aangehaald als: Verordening tegenprestatie Participatiewet gemeente Aa en Hunze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vergadering van de raad der gemeente Aa en Hunze, gehouden op……………</text:span>
          </text:p>
          </text:section>
          <text:section text:name="ondertekening_id1-3-2-3-2">
            <text:p><text:span text:style-name="functie">De griffier,</text:span></text:p>
            <text:p><text:span text:style-name="ondertekening_naam">
            <text:span text:style-name="voornaam">E.P. van</text:span>
            <text:span text:style-name="achternaam">Corbach</text:span>
          </text:span></text:p>
          </text:section>
          <text:section text:name="ondertekening_id1-3-2-3-3">
            <text:p><text:span text:style-name="functie">De voorzitter,</text:span></text:p>
            <text:p><text:span text:style-name="ondertekening_naam">
            <text:span text:style-name="voornaam">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93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3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3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gemeente Aa en Hunz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35</meta:user-defined>
    <meta:user-defined meta:name="OVERHEIDop.GmbID/DC.identifier">gmb-2015-98935</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