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verleend aan Buurtschap GOS mbt het organiseren van een nieuwjaarsduik op 1 januari 2016 van 13.00 – 17.00 uur op recreatieterrein ’t Zand te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8933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3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3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33</meta:user-defined>
    <meta:user-defined meta:name="OVERHEIDop.GmbID/DC.identifier">gmb-2015-9893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T 7</meta:user-defined>
    <meta:user-defined meta:name="OVERHEIDop.woonplaats">Alphen</meta:user-defined>
    <meta:user-defined meta:name="OVERHEIDop.straatnaam">Reitheinin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294 390101</meta:user-defined>
    <meta:user-defined meta:name="OVERHEIDop.versieInformatie"/>
  </office:meta>
</office:document-meta>
</file>