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APV /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vergunning verleend aan Stichting Sint Nicolaas – Oranjecomite Chaam mbt het organiseren van een intocht van sinterklaas op 22 november 2015 van 13.30 – 15.00 uur door de dorpskern van Chaam naar het Raadhuisplein te Cha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98930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30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930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APV /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8930</meta:user-defined>
    <meta:user-defined meta:name="OVERHEIDop.GmbID/DC.identifier">gmb-2015-98930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RV</meta:user-defined>
    <meta:user-defined meta:name="OVERHEIDop.woonplaats">Chaam</meta:user-defined>
    <meta:user-defined meta:name="OVERHEIDop.straatnaam">Raadhuisplein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8765 390632</meta:user-defined>
    <meta:user-defined meta:name="OVERHEIDop.versieInformatie"/>
  </office:meta>
</office:document-meta>
</file>