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nsweg 5A, wijziging bouw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insweg 5A</text:span>
            <text:span text:style-name="nadrukvet"> – </text:span>voor het wijzigen van een verleende bouwvergunning, verzonden op 2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892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2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nsweg 5A, wijziging bouw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921</meta:user-defined>
    <meta:user-defined meta:name="OVERHEIDop.GmbID/DC.identifier">gmb-2015-989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Z 5a</meta:user-defined>
    <meta:user-defined meta:name="OVERHEIDop.woonplaats">Zwolle</meta:user-defined>
    <meta:user-defined meta:name="OVERHEIDop.straatnaam">Sti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96 503687</meta:user-defined>
    <meta:user-defined meta:name="OVERHEIDop.versieInformatie"/>
  </office:meta>
</office:document-meta>
</file>