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wijzigingsplan Behel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 wijzigingsplan “Buitengebied Asten 2008, wijziging Behelp 1” met ingang van 23 oktober 2015 gedurende 6 weken ter inzage ligt.</text:p>
            <text:p text:style-name="common-al">Het ontwerpwijzigingsplan voorziet in de vestiging van een metaalbewerkingsbedrijf aan Behelp 1 te Heusden.</text:p>
            <text:p text:style-name="common-al">U kunt het ontwerpwijzigingsplan met bijbehorende stukken  inzien op het gemeentehuis. U kunt hiervoor terecht bij het Klant Contact Centrum, tel. (0493) 671 212. U hoeft geen afspraak te maken om de stukken in te zien. Een afspraak maken is wel nodig als u vragen wilt stellen over de stukken die ter inzage liggen. </text:p>
            <text:p text:style-name="common-al">De stukken kunnen gedurende genoemde periode ook worden ingezien op de gemeentelijke website: www.asten.nl.</text:p>
            <text:p text:style-name="common-al">Gedurende bovengenoemde termijn van terinzagelegging kan een ieder schriftelijk of mondeling zienswijzen kenbaar maken bij burgemeester en wethouders van Asten. Schriftelijke zienswijzen kunt u richten aan burgemeester en wethouders van Asten, postbus 290, 5720 AG Asten. </text:p>
            <text:p text:style-name="common-al">Degenen die mondeling een zienswijze kenbaar willen maken kunnen binnen de bovengenoemde termijn contact opnemen met het Klant Contact Centrum tel. (0493) 671 212.</text:p>
            <text:p text:style-name="last-al">Ingediende zienswijzen worden toegevoegd aan de stukken die kunn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9891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1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1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Behel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19</meta:user-defined>
    <meta:user-defined meta:name="OVERHEIDop.GmbID/DC.identifier">gmb-2015-98919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Plannen | ruimtelijk</meta:user-defined>
    <meta:user-defined meta:name="OVERHEID.Gemeente/DCTERMS.publisher">Asten</meta:user-defined>
    <meta:user-defined meta:name="OVERHEID.Gemeente/DC.spatial">Asten</meta:user-defined>
    <meta:user-defined meta:name="OVERHEIDop.versieInformatie"/>
  </office:meta>
</office:document-meta>
</file>