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erleend aan Stichting Chaamse Carnaval de Bonenpikkers mbt organiseren van een lampionoptocht op 14 november 2015 van 19.30 – 20.30 uur door diverse straten in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891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1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1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17</meta:user-defined>
    <meta:user-defined meta:name="OVERHEIDop.GmbID/DC.identifier">gmb-2015-9891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V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765 390632</meta:user-defined>
    <meta:user-defined meta:name="OVERHEIDop.versieInformatie"/>
  </office:meta>
</office:document-meta>
</file>