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Prinses Beatrixstraat 15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straat 15 te Burgum</text:p>
            <text:p text:style-name="common-al">Z-HZ_WABO-2015-0018    Olo: 1607137</text:p>
            <text:p text:style-name="common-al">kappen boom</text:p>
            <text:p text:style-name="common-al"/>
            <text:p text:style-name="common-al">Datum ontvangst: 07 januari 2015</text:p>
            <text:p text:style-name="common-al">Datum besluit: 28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9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rinses Beatrixstraat 15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91</meta:user-defined>
    <meta:user-defined meta:name="OVERHEIDop.GmbID/DC.identifier">gmb-2015-98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V 15</meta:user-defined>
    <meta:user-defined meta:name="OVERHEIDop.woonplaats">Burgum</meta:user-defined>
    <meta:user-defined meta:name="OVERHEIDop.straatnaam">Prinses Beatrix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101 578389</meta:user-defined>
    <meta:user-defined meta:name="OVERHEIDop.versieInformatie"/>
  </office:meta>
</office:document-meta>
</file>