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et splitsen van een boerderij in twee woningen (activiteit: bouwen), Strijbeekseweg 58, 4856AB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16-10-2015, Strijbeekseweg 58, 4856AB Strijbeek, het splitsen van een boerderij in twee woningen (activiteit: bouwen)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98900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00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00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t splitsen van een boerderij in twee woningen (activiteit: bouwen), Strijbeekseweg 58, 4856AB Strij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8900</meta:user-defined>
    <meta:user-defined meta:name="OVERHEIDop.GmbID/DC.identifier">gmb-2015-98900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6AB 58</meta:user-defined>
    <meta:user-defined meta:name="OVERHEIDop.woonplaats">Strijbeek</meta:user-defined>
    <meta:user-defined meta:name="OVERHEIDop.straatnaam">Strijbeekseweg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13877 390620</meta:user-defined>
    <meta:user-defined meta:name="OVERHEIDop.versieInformatie"/>
  </office:meta>
</office:document-meta>
</file>