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ouwen van een schuur/garage: Frans Bultstraat 5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Frans Bultstraat 5, 7011 BA</text:p>
            <text:p text:style-name="common-al">Omschrijving:		bouwen van een schuur/garage</text:p>
            <text:p text:style-name="common-al">Dossiernummer:	20140847</text:p>
            <text:p text:style-name="common-al">Datum indiening:	23 december 2014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89</text:span><text:line-break/><text:date style:data-style-name="dag" text:fixed="true" text:date-value="2015-01-06"/><text:line-break/><text:date style:data-style-name="jaar" text:fixed="true" text:date-value="2015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9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9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schuur/garage: Frans Bultstraat 5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6</meta:user-defined>
    <meta:user-defined meta:name="OVERHEIDop.publicationIssue">989</meta:user-defined>
    <meta:user-defined meta:name="OVERHEIDop.GmbID/DC.identifier">gmb-2015-989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BA 5</meta:user-defined>
    <meta:user-defined meta:name="OVERHEIDop.woonplaats">Gaanderen</meta:user-defined>
    <meta:user-defined meta:name="OVERHEIDop.straatnaam">Frans Bult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21103 438762</meta:user-defined>
    <meta:user-defined meta:name="OVERHEIDop.versieInformatie"/>
  </office:meta>
</office:document-meta>
</file>