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aanleggen van een rijbak en stapmolen, Chaamseweg 33, 5131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5-10-2015, Chaamseweg 33, 5131NG Alphen, het aanleggen van een rijbak en stapmol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889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9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9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aanleggen van een rijbak en stapmolen, Chaamseweg 33, 5131NG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896</meta:user-defined>
    <meta:user-defined meta:name="OVERHEIDop.GmbID/DC.identifier">gmb-2015-9889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G 33</meta:user-defined>
    <meta:user-defined meta:name="OVERHEIDop.woonplaats">Alphen</meta:user-defined>
    <meta:user-defined meta:name="OVERHEIDop.straatnaam">Chaam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4271 388462</meta:user-defined>
    <meta:user-defined meta:name="OVERHEIDop.versieInformatie"/>
  </office:meta>
</office:document-meta>
</file>