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Grote Voort 5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rote Voort 5 – </text:span>voor het plaatsen van een dakreclame en twee reclamezuilen, ingetrokken op 12 oktober 2015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89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Grote Voort 5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90</meta:user-defined>
    <meta:user-defined meta:name="OVERHEIDop.GmbID/DC.identifier">gmb-2015-988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M 5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675 503015</meta:user-defined>
    <meta:user-defined meta:name="OVERHEIDop.versieInformatie"/>
  </office:meta>
</office:document-meta>
</file>