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Beschikking uitschrijving uit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Uit onderzoek van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Naam en voorletters:             Adres:                                           Uitgeschreven per:</text:p>
            <text:p text:style-name="common-al">Bijl, J.A.                               Boerhaavelaan 40                            16 september 2015</text:p>
            <text:p text:style-name="common-al">Belmoukadim, B.                  Zandrak 60                                      16 september 2015</text:p>
            <text:p text:style-name="common-al">Van Dam, P.                        Steenbakkersstraat 34                      16 september 2015</text:p>
            <text:p text:style-name="common-al">Trinidad, D.G.R.                   Van der Hoopstraat 100                    16 september 2015</text:p>
            <text:p text:style-name="common-al">Pors, E.R.                            Vijverlaan 288                                  16 september 2015</text:p>
            <text:p text:style-name="common-al">Griffiths, T.S.                       Rotterdamseweg 79                          16 september 2015</text:p>
            <text:p text:style-name="common-al">Baga, E.M.                           Zonnebloem 21                                16 september 2015</text:p>
            <text:p text:style-name="common-al">Erkılıçoğlu, E.N.                    Zandrak 60                                      16 september 2015</text:p>
            <text:p text:style-name="common-al">Esser, G.C.                           Toccata 128                                     16 september 2015</text:p>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
                      Nr. 98887</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87</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87</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887</meta:user-defined>
    <meta:user-defined meta:name="OVERHEIDop.GmbID/DC.identifier">gmb-2015-98887</meta:user-defined>
    <meta:user-defined meta:name="OVERHEID.Gemeente/DC.creator">Krimpen aan den IJssel</meta:user-defined>
    <meta:user-defined meta:name="OVERHEID.TaxonomieBeleidsagenda/OVERHEID.category">Recht | Bezwaar en klach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922AD 2</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vop.Informatietype/DC.type">Beschikkingen | afhandeling</meta:user-defined>
    <meta:user-defined meta:name="OVERHEID.Gemeente/DCTERMS.publisher">Krimpen aan den IJssel</meta:user-defined>
    <meta:user-defined meta:name="xs:date/OVERHEIDop.startdatum">2015-10-23</meta:user-defined>
    <meta:user-defined meta:name="xs:date/OVERHEIDop.einddatum">2015-12-02</meta:user-defined>
    <meta:user-defined meta:name="OVERHEID.EPSG28992/DC.spatial">100071 436434</meta:user-defined>
    <meta:user-defined meta:name="OVERHEIDop.versieInformatie"/>
  </office:meta>
</office:document-meta>
</file>