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
      <style:table-column-properties style:rel-column-width="45*"/>
    </style:style>
    <style:style style:family="table-column" style:parent-style-name="colspec" style:name="id1-3-2-4-34-1-2">
      <style:table-column-properties style:rel-column-width="45*"/>
    </style: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a en Hunze 2015 </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19 augustus 2014 nummer 113855 en 28 oktober 2014 nummer 124954;</text:p>
            <text:p text:style-name="al">gelet op de artikelen 2.9, 2.10, 2.12 en 8.1.1, vierde lid van de Jeugdwet;</text:p>
            <text:p text:style-name="al"/>
            <text:p text:style-name="al">
            <text:span text:style-name="nadrukcur">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text:span>
          </text:p>
            <text:p text:style-name="al">
            <text:span text:style-name="nadrukcur">overwegende dat het verder wenselijk is te bepalen onder welke voorwaarden degene aan wie een persoonsgebonden budget wordt verstrekt, de jeugdhulp kan betrekken van een persoon die behoort tot diens sociale netwerk;</text:span>
          </text:p>
          </text:section>
          <text:section text:name="afkondiging_id1-3-2-1-2" text:style-name="afkondiging">
            <text:p text:style-name="afkondiging_top"/>
            <text:p text:style-name="al">besluit vast te stellen de Verordening jeugdhulp gemeente Aa en Hunze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 andere voorziening:</text:p>
                <text:section text:name="definitie_id1-3-2-2-1-3-1-3" text:style-name="definitie">
                  <text:p text:style-name="al"> voorziening anders dan in het kader van de Jeugdwet, op het gebied van zorg, onderwijs, maatschappelijke ondersteuning of werk en inkomen;</text:p>
                </text:section>
              </text:section>
              <text:section text:name="definitie-item_id1-3-2-2-1-3-2" text:style-name="definitie-item">
                <text:p text:style-name="li.nr"/>
                <text:p text:style-name="term">– hulpvraag:</text:p>
                <text:section text:name="definitie_id1-3-2-2-1-3-2-3" text:style-name="definitie">
                  <text:p text:style-name="al"> behoefte van een jeugdige of zijn ouders aan jeugdhulp in verband met opgroei- en opvoedingsproblemen, psychische problemen en stoornissen, als bedoeld in artikel 2.3, eerste lid, van de wet;</text:p>
                </text:section>
              </text:section>
              <text:section text:name="definitie-item_id1-3-2-2-1-3-3" text:style-name="definitie-item">
                <text:p text:style-name="li.nr"/>
                <text:p text:style-name="term">– individuele voorziening:</text:p>
                <text:section text:name="definitie_id1-3-2-2-1-3-3-3" text:style-name="definitie">
                  <text:p text:style-name="al"> op de jeugdige of zijn ouders toegesneden voorziening als bedoeld in artikel 2, tweede lid;</text:p>
                </text:section>
              </text:section>
              <text:section text:name="definitie-item_id1-3-2-2-1-3-4" text:style-name="definitie-item">
                <text:p text:style-name="li.nr"/>
                <text:p text:style-name="term">– overige voorziening:</text:p>
                <text:section text:name="definitie_id1-3-2-2-1-3-4-3" text:style-name="definitie">
                  <text:p text:style-name="al"> overige voorziening als bedoeld in artikel 2, eerste lid;</text:p>
                </text:section>
              </text:section>
              <text:section text:name="definitie-item_id1-3-2-2-1-3-5" text:style-name="definitie-item">
                <text:p text:style-name="li.nr"/>
                <text:p text:style-name="term">– pgb:</text:p>
                <text:section text:name="definitie_id1-3-2-2-1-3-5-3" text:style-name="definitie">
                  <text:p text:style-name="al"> persoonsgebonden budget als bedoeld in artikel 8.1.1 van de wet, zijnde een door het college verstrekt budget aan een jeugdige of zijn ouders, dat hen in staat stelt de jeugdhulp die tot de individuele voorziening behoort van derden te betrekken;</text:p>
                </text:section>
              </text:section>
              <text:section text:name="definitie-item_id1-3-2-2-1-3-6" text:style-name="definitie-item">
                <text:p text:style-name="li.nr"/>
                <text:p text:style-name="term">– wet:</text:p>
                <text:section text:name="definitie_id1-3-2-2-1-3-6-3" text:style-name="definitie">
                  <text:p text:style-name="al"> Jeugdwet.</text:p>
                </text:section>
              </text:section>
              <text:section text:name="definitie-item_id1-3-2-2-1-3-7" text:style-name="definitie-item">
                <text:p text:style-name="li.nr"/>
                <text:p text:style-name="term">– POD 3 geschoolde hulpverlener:</text:p>
                <text:section text:name="definitie_id1-3-2-2-1-3-7-3" text:style-name="definitie">
                  <text:p text:style-name="al"> een geregistreerde hulpverlener die een opleiding POD3 succesvol heeft afgesloten.</text:p>
                </text:section>
              </text:section>
            </text:section>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 1. </text:number>
                <text:p text:style-name="al">De volgende vormen van overige voorzieningen zijn beschikbaar:</text:p>
                <text:p text:style-name="al">Interventieniveau 1 betreft algemene voorlichting Interventieniveau 2 betreft gerichte training en voorlichting </text:p>
                <text:p text:style-name="al">Interventieniveau 3 betreft kortdurende interventies, advies gesprekken en geïndiceerde preventie </text:p>
                <text:p text:style-name="al">Interventieniveau 4 betreft generalistische hulpverlening, die, na consult van een niveau 4 medewerker, ‘erbij gehaald’ kan worden door een door het college aangewezen POD3 geschoolde hulpverlener op niveau 3.</text:p>
              </text:list-item>
              <text:list-item text:style-override="id1-3-2-2-2-3">
                <text:number> 2. </text:number>
                <text:p text:style-name="al">De volgende vormen van individuele voorzieningen zijn beschikbaar:</text:p>
                <text:p text:style-name="al">Interventieniveau 5 betreft ambulante behandeling of hulpverlening</text:p>
                <text:p text:style-name="al">Interventieniveau 6 betreft intensieve ambulante behandeling of hulpverlening </text:p>
                <text:p text:style-name="al">Interventieniveau 7 betreft zorg overdag </text:p>
                <text:p text:style-name="al">Interventieniveau 8 betreft verblijf</text:p>
              </text:list-item>
              <text:list-item text:style-override="id1-3-2-2-2-4">
                <text:number> 3. </text:number>
                <text:p text:style-name="al">Het college stelt bij nadere regeling vast welke overige en individuele voorzieningen op basis van het eerste en tweede lid beschikbaar zijn.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 1. </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
          </text:section>
          <text:section text:name="artikel_id1-3-2-2-4" text:style-name="artikel">
            <text:p text:style-name="artikel_kop_titel"><text:span text:style-name="artikel_kop_label">Artikel</text:span> <text:span text:style-name="artikel_kop_nr">4.</text:span> Toegang jeugdhulp via de gemeente </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 1. </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5-3">
                <text:number> 2. </text:number>
                <text:p text:style-name="al">Bij het verstrekken van een individuele voorziening worden in de beschikking tevens de, met de jeugdige of zijn ouders, gemaakte afspraken vastgelegd.</text:p>
              </text:list-item>
              <text:list-item text:style-override="id1-3-2-2-5-4">
                <text:number> 3. </text:number>
                <text:p text:style-name="al">Als sprake is van een te betalen ouderbijdrage worden de jeugdige of zijn ouders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 1. </text:number>
                <text:p text:style-name="al">Het college verstrekt een pgb in overeenstemming met artikel 8.1.1 van de wet.</text:p>
              </text:list-item>
              <text:list-item text:style-override="id1-3-2-2-6-3">
                <text:number> 2. </text:number>
                <text:p text:style-name="al">De hoogte van een pgb wordt bepaald aan de hand van en tot het maximum van de kostprijs van de in de betreffende situatie goedkoopst adequate individuele voorziening in natura.</text:p>
              </text:list-item>
              <text:list-item text:style-override="id1-3-2-2-6-4">
                <text:number> 3. </text:number>
                <text:p text:style-name="al">Het college kan nadere regels stellen over de wijze waarop de hoogte van een pgb wordt vastgesteld.</text:p>
              </text:list-item>
              <text:list-item text:style-override="id1-3-2-2-6-5">
                <text:number> 4. </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7" text:style-name="artikel">
            <text:p text:style-name="artikel_kop_titel"><text:span text:style-name="artikel_kop_label">Artikel</text:span> <text:span text:style-name="artikel_kop_nr">7.</text:span> Nieuwefeiten en omstandigheden, herziening, intrekking of terugvordering</text:p>
            <text:list text:style-name="id1-3-2-2-7-2">
              <text:list-item text:style-override="id1-3-2-2-7-2">
                <text:number> 1. </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 2. </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of zijn ouders onjuiste of onvolledige gegevens hebben verstrekt en de verstrekking van juiste of volledige gegevens tot een andere beslissing zou hebben geleid; </text:p>
                  </text:list-item>
                  <text:list-item text:style-override="id1-3-2-2-7-3-3-2">
                    <text:number>b.</text:number>
                    <text:p text:style-name="al">de jeugdige of zijn ouders niet langer op de individuele voorziening of op het pgb zijn aangewezen; </text:p>
                  </text:list-item>
                  <text:list-item text:style-override="id1-3-2-2-7-3-3-3">
                    <text:number>c.</text:number>
                    <text:p text:style-name="al">de individuele voorziening of het pgb niet meer toereikend is te achten; </text:p>
                  </text:list-item>
                  <text:list-item text:style-override="id1-3-2-2-7-3-3-4">
                    <text:number>d.</text:number>
                    <text:p text:style-name="al">de jeugdige of zijn ouders niet voldoen aan de voorwaarden van de individuele voorziening of het pgb, of </text:p>
                  </text:list-item>
                  <text:list-item text:style-override="id1-3-2-2-7-3-3-5">
                    <text:number>e.</text:number>
                    <text:p text:style-name="al">de jeugdige of zijn ouders de individuele voorziening of het pgb niet of voor een ander doel gebruiken dan waarvoor het is bestemd.</text:p>
                  </text:list-item>
                </text:list>
              </text:list-item>
              <text:list-item text:style-override="id1-3-2-2-7-4">
                <text:number> 3. </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5">
                <text:number> 4. </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6">
                <text:number> 5. </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8-3">
              <text:list-item text:style-override="id1-3-2-2-8-3-1">
                <text:number>a.</text:number>
                <text:p text:style-name="al">de aard en omvang van de te verrichten taken; </text:p>
              </text:list-item>
              <text:list-item text:style-override="id1-3-2-2-8-3-2">
                <text:number>b.</text:number>
                <text:p text:style-name="al">de voor de sector toepasselijke CAO-schaien in relatie tot de zwaarte van de functie; </text:p>
              </text:list-item>
              <text:list-item text:style-override="id1-3-2-2-8-3-3">
                <text:number>c.</text:number>
                <text:p text:style-name="al">een redelijke toeslag voor overheadkosten; </text:p>
              </text:list-item>
              <text:list-item text:style-override="id1-3-2-2-8-3-4">
                <text:number>d.</text:number>
                <text:p text:style-name="al">een voor de sector reele mate van non-productiviteit van het personeel als gevolg van verlof, ziekte, scholing en werkoverleg; </text:p>
              </text:list-item>
              <text:list-item text:style-override="id1-3-2-2-8-3-5">
                <text:number>e.</text:number>
                <text:p text:style-name="al">kosten voor bijscholing van het personeel. </text:p>
              </text:list-item>
            </text:list>
          </text:section>
          <text:section text:name="artikel_id1-3-2-2-9" text:style-name="artikel">
            <text:p text:style-name="artikel_kop_titel"><text:span text:style-name="artikel_kop_label">Artikel</text:span> <text:span text:style-name="artikel_kop_nr">9.</text:span> Vertrouwenspersoon</text:p>
            <text:list text:style-name="id1-3-2-2-9-2">
              <text:list-item text:style-override="id1-3-2-2-9-2">
                <text:number> 1. </text:number>
                <text:p text:style-name="al">Het college zorgt ervoor dat jeugdigen, ouders en pleegouders een beroep kunnen doen op een onafhankelijke vertrouwenspersoon.</text:p>
              </text:list-item>
              <text:list-item text:style-override="id1-3-2-2-9-3">
                <text:number> 2. </text:number>
                <text:p text:style-name="al">Het college wijst jeugdigen en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10.</text:span> Klachtregeling </text:p>
            <text:p text:style-name="al">Het college stelt een regeling vast voor de afhandeling van klachten van jeugdigen en ouders die betrekking hebben de wijze van afhandeling van meldingen en aanvragen als bedoeld in deze verordening. </text:p>
          </text:section>
          <text:section text:name="artikel_id1-3-2-2-11" text:style-name="artikel">
            <text:p text:style-name="artikel_kop_titel"><text:span text:style-name="artikel_kop_label">Artikel</text:span> <text:span text:style-name="artikel_kop_nr">11.</text:span> Inspraak en medezeggenschap</text:p>
            <text:list text:style-name="id1-3-2-2-11-2">
              <text:list-item text:style-override="id1-3-2-2-11-2">
                <text:number> 1. </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3">
                <text:number> 2. </text:number>
                <text:p text:style-name="al">Het college stelt nadere regels vast over het vroegtijdig in de gelegenheid stellen van clienten en vertegenwoordigers van clientgroepen om voorstellen voor het beleid betreffende jeugdhulp te doen, advies uit te brengen bij de besluitvorming over verordeningen en beleidsvoorstellen betreffende jeugdhulp, en de wijze waarop ingezetenen kunnen deelnemen aan periodiek overleg.</text:p>
              </text:list-item>
            </text:list>
          </text:section>
          <text:section text:name="artikel_id1-3-2-2-12" text:style-name="artikel">
            <text:p text:style-name="artikel_kop_titel"><text:span text:style-name="artikel_kop_label">Artikel</text:span> <text:span text:style-name="artikel_kop_nr">12.</text:span> Evaluatie </text:p>
            <text:p text:style-name="al">Het door het gemeentebestuur gevoerde beleid wordt ten minste jaarlijks geevalueerd. Het college zendt daarvoor de gemeenteraad een evaluatieverslag over de doeltreffendheid en de effecten van de verordening in de praktijk.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op 1 januari 2015</text:p>
              </text:list-item>
              <text:list-item text:style-override="id1-3-2-2-13-3">
                <text:number> 2. </text:number>
                <text:p text:style-name="al">Deze verordening wordt aangehaald als: Verordening jeugdhulp gemeente Aa en Hunze 2015.</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17 december 2014.</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section text:name="bijlage_id1-3-2-4" text:style-name="bijlage">
          <text:p text:style-name="bijlage_top"/>
          <text:p text:style-name="hoofdstuk_kop">Toelichting</text:p>
          <text:p text:style-name="tussenkoprom">Artikelsgewijs</text:p>
          <text:p text:style-name="tussenkoprom">Artikel 1. Begripsbepalingen</text:p>
          <text:p text:style-name="al">Onder het begrip ‘andere voorziening’ wordt in deze verordening verstaan een voorziening die niet op gra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Op verzoek van de WMO raad nemen we ter informatie in de toelichting een deel van de begripsbepalingen uit de Jeugdwet over. De verwijzingen van de artikelen in de begripsbepalingen slaan op de artikelen in de Jeugdwet.</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al"/>
          <text:p text:style-name="al">Overige voorziening: de vrij toegankelijke voorziening als bedoeld in artikel 2, eerste lid waarvoor geen beschikking door het college wordt afgegeven. </text:p>
          <text:p text:style-name="tussenkoprom">Artikel 1.1 Jeugdwet</text:p>
          <text:list text:style-name="id1-3-2-4-14">
            <text:list-item text:style-override="id1-3-2-4-14-1">
              <text:number>1.</text:number>
              <text:p text:style-name="al">In deze wet en de daarop berustende bepalingen wordt verstaan onder:</text:p>
              <text:p><draw:frame><draw:text-box><text:section text:name="definitielijst_id1-3-2-4-14-1-3" text:style-name="definitielijst">
              <text:section text:name="definitie-item_id1-3-2-4-14-1-3-1" text:style-name="definitie-item">
                <text:p text:style-name="li.nr"/>
                <text:p text:style-name="term">– college:</text:p>
                <text:section text:name="definitie_id1-3-2-4-14-1-3-1-3" text:style-name="definitie">
                  <text:p text:style-name="al">college van burgemeester en wethouders van Aa en Hunze;</text:p>
                </text:section>
              </text:section>
              <text:section text:name="definitie-item_id1-3-2-4-14-1-3-2" text:style-name="definitie-item">
                <text:p text:style-name="li.nr"/>
                <text:p text:style-name="term">– jeugdhulp:</text:p>
                <text:section text:name="definitie_id1-3-2-4-14-1-3-2-3" text:style-name="definitie">
                  <text:list text:style-name="id1-3-2-4-14-1-3-2-3-1">
                    <text:list-item text:style-override="id1-3-2-4-14-1-3-2-3-1-1"><text:number>1°.</text:number><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text:list-item>
                    <text:list-item text:style-override="id1-3-2-4-14-1-3-2-3-1-2"><text:number>2°.</text:number><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text:list-item>
                    <text:list-item text:style-override="id1-3-2-4-14-1-3-2-3-1-3"><text:number>3°.</text:number><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text:list-item>
                  </text:list>
                  <text:p text:style-name="al">met dien verstande dat de leeftijdgrens van achttien jaar niet geldt voor jeugdhulp in het kader van jeugdstrafrecht;</text:p>
                </text:section>
              </text:section>
              <text:section text:name="definitie-item_id1-3-2-4-14-1-3-3" text:style-name="definitie-item">
                <text:p text:style-name="li.nr"/>
                <text:p text:style-name="term">– <text:span text:style-name="nadrukcur"> jeugdhulpaanbieder:</text:span></text:p>
                <text:section text:name="definitie_id1-3-2-4-14-1-3-3-3" text:style-name="definitie">
                  <text:list text:style-name="id1-3-2-4-14-1-3-3-3-1">
                    <text:list-item text:style-override="id1-3-2-4-14-1-3-3-3-1-1"><text:number>1°.</text:number><text:p text:style-name="al">natuurlijke persoon die, het verband van natuurlijke personen dat of de rechtspersoon die bedrijfsmatig jeugdhulp doet verlenen onder verantwoordelijkheid van het college;</text:p></text:list-item>
                    <text:list-item text:style-override="id1-3-2-4-14-1-3-3-3-1-2"><text:number>2°.</text:number><text:p text:style-name="al">solistisch werkende jeugdhulpverlener onder verantwoordelijkheid van het college;</text:p></text:list-item>
                  </text:list>
                </text:section>
              </text:section>
              <text:section text:name="definitie-item_id1-3-2-4-14-1-3-4" text:style-name="definitie-item">
                <text:p text:style-name="li.nr"/>
                <text:p text:style-name="term">– jeugdige:</text:p>
                <text:section text:name="definitie_id1-3-2-4-14-1-3-4-3" text:style-name="definitie">
                  <text:p text:style-name="al">persoon die:</text:p>
                  <text:list text:style-name="id1-3-2-4-14-1-3-4-3-2">
                    <text:list-item text:style-override="id1-3-2-4-14-1-3-4-3-2-1"><text:number>1°.</text:number><text:p text:style-name="al">de leeftijd van achttien jaar nog niet heeft bereikt,</text:p></text:list-item>
                    <text:list-item text:style-override="id1-3-2-4-14-1-3-4-3-2-2"><text:number>2°.</text:number><text:p text:style-name="al">de leeftijd van achttien jaar heeft bereikt en ten aanzien van wie op grond van artikel 77c van het Wetboek van Strafrecht recht is gedaan overeenkomstig de artikeien 77g tot en met 77gg van het Wetboek van Strafrecht, of</text:p></text:list-item>
                    <text:list-item text:style-override="id1-3-2-4-14-1-3-4-3-2-3"><text:number>3°.</text:number><text:p text:style-name="al">de leeftijd van achttien jaar doch niet de leeftijd van drieentwintig jaar heeft bereikt, en voor wie de voortzetting van jeugdhulp als bedoeld in onderdeel 1°, die was aangevangen, of voor wie het college voor het bereiken van de leeftijd van achttien jaar heeft bepaald dat een voorziening op het gebied van jeugdhulp noodzakelijk is of voor wie, na beeindiging van jeugdhulp die was aangevangen voor het bereiken van de leeftijd van achttien jaar, binnen een termijn van een half jaar hervatting van de jeugdhulp noodzakelijk is;</text:p></text:list-item>
                  </text:list>
                </text:section>
              </text:section>
              <text:section text:name="definitie-item_id1-3-2-4-14-1-3-5" text:style-name="definitie-item">
                <text:p text:style-name="li.nr"/>
                <text:p text:style-name="term">– Klacht:</text:p>
                <text:section text:name="definitie_id1-3-2-4-14-1-3-5-3" text:style-name="definitie">
                  <text:p text:style-name="al">het recht om over de wijze waarop een bestuursorgaan zich in een bepaalde aangelegenheid jegens de jeugdige of zijn ouders heeft gedragen, een klacht in te dienen bij dat bestuursorgaan. Een gedraging van een persoon, werkzaam onder de verantwoordelijkheid van een bestuursorgaan wordt aangemerkt als een gedraging van het bestuursorgaan.</text:p>
                </text:section>
              </text:section>
              <text:section text:name="definitie-item_id1-3-2-4-14-1-3-6" text:style-name="definitie-item">
                <text:p text:style-name="li.nr"/>
                <text:p text:style-name="term">– ouder:</text:p>
                <text:section text:name="definitie_id1-3-2-4-14-1-3-6-3" text:style-name="definitie">
                  <text:p text:style-name="al">ouder, stiefouder of een ander die een jeugdige als behorend tot zijn gezin verzorgt en opvoedt, niet zijnde een pleegouder;</text:p>
                </text:section>
              </text:section>
            </text:section></draw:text-box></draw:frame></text:p>
            </text:list-item>
          </text:list>
          <text:p text:style-name="tussenkoprom">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text:a xlink:href="http://zoek.officielebekendmakingen.nl/kst-33684-3.html" xlink:type="simple">33 684, nr. 3</text:a>)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tussenkoprom">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De huisarts, medisch specialist of jeugdarts gebruikt bij een verwijzing naar een voorziening vanaf interventieniveau 4 het ‘formulier verwijzing’.</text:p>
          <text:p text:style-name="al"/>
          <text:p text:style-name="al">Daarnaast is bij wet geregeld dat de rechter; kinderrechter maar ook andere rechters (denk aan scheiding), de gecertificeerde instelling; de jeugdbeschermer (gezinsvoogd en voogd) en de jeugdreclasseerder, de Justitiele Jeugdinrichting; directeur en selectiefunctionaris eigenstandig kunnen verwijzen naar jeugdhulp alleen bij die zorgaanbieders met wie gemeente contract heeft zonder beschikking van de gemeente. (artikel 2.6 lid 1 sub g Jeugdwet) De gemeente heeft hier een leveringsplicht. </text:p>
          <text:p text:style-name="tussenkoprom">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Interventieniveau 4 is een overige voorziening<text:note text:id="noot_id1-3-2-4-28-1" text:note-class="footnote"><text:note-citation text:label="1">1</text:note-citation><text:note-body><text:p text:style-name="noot.al">Consequentie is tevens dat er geen PGB verleend wordt voor het aanbod op niveau 4 omdat het een overige voorziening betreft. Het aanbod op niveau 4 is echter voldoende van kwaliteit en variatie waardoor in de vraag vanuit de burger in voldoende mate kan worden voorzien.</text:p></text:note-body></text:note>, waardoor een beschikking niet nodig is. De jeugdhulp op interventieniveau 4 kan door een door de gemeenten aangewezen POD 3 geschoolde medewerker, na consult van een niveau 4 medewerker ‘nabij gehaald’ worden. De verwijzer gebruikt hiervoor het ‘formulier verwijzing’. </text:p>
          <text:p text:style-name="al">Vanaf interventieniveau 5 legt het college de te verlenen individuele voorziening, dan wel het afwijzen daarvan, vast in een beschikking aan de jeugdige of zijn ouders. </text:p>
          <text:p text:style-name="al">Het ‘nabij halen’ van interventie niveau 5 tot en met 8 betreft een individuele voorziening. Hiervoor worden nadere regels vastgesteld betreffende de voorwaarden voor toewijzing en wijze van beoordeling. </text:p>
          <text:p text:style-name="al"/>
          <text:p text:style-name="al">Het ‘formulier verwijzing’ of een beschikking bevat minimaal de hierna volgende onderdel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Formulier verwijz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 A </text:p>
                </table:table-cell>
                <table:table-cell table:style-name="entry" table:number-rows-spanned="1" table:number-columns-spanned="1">
                  <text:p text:style-name="table_al">Deel B</text:p>
                </table:table-cell>
              </table:table-row>
              <table:table-row table:style-name="row">
                <table:table-cell table:style-name="entry" table:number-rows-spanned="1" table:number-columns-spanned="1">
                  <text:p text:style-name="table_al">Door verwijzer</text:p>
                </table:table-cell>
                <table:table-cell table:style-name="entry" table:number-rows-spanned="1" table:number-columns-spanned="1">
                  <text:p text:style-name="table_al">door jeugdhulp aanbieder</text:p>
                </table:table-cell>
              </table:table-row>
              <table:table-row table:style-name="row">
                <table:table-cell table:style-name="entry" table:number-rows-spanned="1" table:number-columns-spanned="1">
                  <text:p text:style-name="table_al">1. BSN jeugdige</text:p>
                </table:table-cell>
                <table:table-cell table:style-name="entry" table:number-rows-spanned="1" table:number-columns-spanned="1">
                  <text:p text:style-name="table_al">8. Interventieniveau</text:p>
                </table:table-cell>
              </table:table-row>
              <table:table-row table:style-name="row">
                <table:table-cell table:style-name="entry" table:number-rows-spanned="1" table:number-columns-spanned="1">
                  <text:p text:style-name="table_al">2. Woonplaats volgens woonplaats beginsel (versie Drenthe) </text:p>
                </table:table-cell>
                <table:table-cell table:style-name="entry" table:number-rows-spanned="1" table:number-columns-spanned="1">
                  <text:p text:style-name="table_al">9. Begindatum en einddatum</text:p>
                </table:table-cell>
              </table:table-row>
              <table:table-row table:style-name="row">
                <table:table-cell table:style-name="entry" table:number-rows-spanned="1" table:number-columns-spanned="1">
                  <text:p text:style-name="table_al">3. Doelen van jeugdige 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Interventieniveau (maximaal toe te kennen interventieniveau op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Domein (LVBA/B, GGZ, O&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Aanspreekpunt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Mee te sturen gegevens</text:p>
                </table:table-cell>
                <table:table-cell table:style-name="entry" table:number-rows-spanned="1" table:number-columns-spanned="1">
                  <text:p text:style-name="table_al"/>
                </table:table-cell>
              </table:table-row>
            </table:table>
            <text:p text:style-name="table_bottom"/>
          </text:section>
          <text:p text:style-name="tussenkopcur">Definitie woonplaatsbeginsel</text:p>
          <text:p text:style-name="al">De omschrijving van het begrip ‘woonplaats’ luidt als volgt:</text:p>
          <text:list text:style-name="id1-3-2-4-37">
            <text:list-item text:style-override="id1-3-2-4-37-1">
              <text:number>1°.</text:number>
              <text:p text:style-name="al">woonplaats als bedoeld in artikel 12 van Boek 1 van het Burgerlijk Wetboek;</text:p>
            </text:list-item>
            <text:list-item text:style-override="id1-3-2-4-37-2">
              <text:number>2°.</text:number>
              <text:p text:style-name="al">ingeval de voogdij over de jeugdige berust bij een instelling als bedoeld in artikel 302 van Boek 1 van het Burgerlijk Wetboek: de plaats van het werkelijke verblijf van de jeugdige;</text:p>
            </text:list-item>
            <text:list-item text:style-override="id1-3-2-4-37-3">
              <text:number>3°,</text:number>
              <text:p text:style-name="al">ingeval de woonplaats, bedoeld onder 1° en 2°, onbekend is dan wel buiten Nederland is: de plaats van het werkelijke verblijf van de jeugdige op het moment van de hulpvraag.</text:p>
            </text:list-item>
          </text:list>
          <text:p text:style-name="tussenkoprom">Versie Drenthe woonplaatsbeginsel:</text:p>
          <text:p text:style-name="al">Het college bepaalt de te hanteren woonplaats, met dien verstande dat: </text:p>
          <text:list text:style-name="id1-3-2-4-40">
            <text:list-item text:style-override="id1-3-2-4-40-1">
              <text:number>a.</text:number>
              <text:p text:style-name="al">bij de start van jeugdhulp of een maatregel altijd een bepaling wordt gedaan van het woonplaatsbeginsel volgens de landelijke richtlijnen; (zie boven) </text:p>
            </text:list-item>
            <text:list-item text:style-override="id1-3-2-4-40-2">
              <text:number>b.</text:number>
              <text:p text:style-name="al">in afwijking van de landelijke richtlijnen, bij een verhuizing binnen de jeugdregio Drenthe tijdens de al gestarte jeugdhulp of maatregel de woonplaats niet opnieuw wordt bepaald. </text:p>
            </text:list-item>
          </text:list>
          <text:p text:style-name="tussenkoprom">Scheiding van hulpverleningsniveaus:</text:p>
          <text:p text:style-name="al">Een partij (hulpverlener of instelling) die niveau 3 uitvoert kan nooit ook niveau 4 uitvoeren. Een partij (hulpverlener of instelling) die niveau 4 uitvoert kan nooit ook niveau 3 uitvoeren. Dit om te voorkomen dat men naar zichzelf gaat verwijzen en/of onnodig problematiseert. </text:p>
          <text:p text:style-name="al">Een partij (hulpverlener of instelling) die niveau 2 uitvoert kan wel op niveau 3, 4 of 5 uitvoeren. Zo komt expertise vanuit de niveaus 3 en hoger wel beschikbaar voor niveau 2. </text:p>
          <text:p text:style-name="tussenkoprom">Artikel 5. Inhoud beschikking</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rom">Voor welke jeugdhulp is een ouderbijdrage verschuldigd?</text:p>
          <text:p text:style-name="al">De Jeugdwet is van toepassing op in Nederland verblijvende jongeren die de leeftijd van 18 jaar nog niet hebben bereikt. De ouderbijdrage is verschuldigd voor de kosten van de aan een jeugdige geboden jeugdhulp: </text:p>
          <text:list text:style-name="id1-3-2-4-49">
            <text:list-item text:style-override="id1-3-2-4-49-1">
              <text:number>•</text:number>
              <text:p text:style-name="al">voor zover deze jeugdhulp verblijf buiten het gezin inhoudt of </text:p>
            </text:list-item>
            <text:list-item text:style-override="id1-3-2-4-49-2">
              <text:number>•</text:number>
              <text:p text:style-name="al">in de kosten van verblijf in een justitiele jeugdinrichting waarbij sprake is van ondertoezichtstelling. </text:p>
            </text:list-item>
          </text:list>
          <text:p text:style-name="tussenkoprom">Artikel 6. Regels pgb</text:p>
          <text:p text:style-name="al">Bij nota van wijziging (Kamerstukken II 2013/14 <text:a xlink:href="http://zoek.officielebekendmakingen.nl/kst-33684-11.html" xlink:type="simple">33 684, nr. 11</text:a>,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text:a xlink:href="http://zoek.officielebekendmakingen.nl/kst-33684-109.html" xlink:type="simple">33 684, nr. 109</text:a>) is hetwoord ‘slechts’ geschrapt omdat dit een onnodige en overbodige inperking van het recht op een pgb leek te suggereren. Bij amendement Bisschop en Voortman (Kamerstukken II 2013/14 <text:a xlink:href="http://zoek.officielebekendmakingen.nl/kst-33684-100.html" xlink:type="simple">33 684, nr. 100</text:a>)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Het tweede tot en met vierde lid berusten op artikel 2.9, onder c, van de wet. In deze wetsbepaling staat dat in de verordening in ieder geval wordt bepaald op welke wijze de hoogte van een pgb wordt vastgesteld.</text:p>
          <text:p text:style-name="al"/>
          <text:p text:style-name="al">Bij nadere regeling zal verder worden uitgewerkt hoe de hoogte van een pgb wordt vastgesteld en onder welke voorwaarden de jeugdhulp kan worden betrokken van een persoon die behoort tot het sociale netwerk. Deze voorwaarden strekken er onder andere toe om te verhinderen dat een pgb wordt verstrekt aan een jeugdige die hier onder druk van mensen uit zijn omgeving om heeft verzocht en bij wie een werkelijke hulpbehoefte niet aantoonbaar is of bij wie de hulpvraag ondergeschikt is aan financieel gewin. </text:p>
          <text:p text:style-name="tussenkoprom">Artikel 7. Nieuwefeiten en omstandigheden, herziening, intrekking of terugvordering</text:p>
          <text:p text:style-name="al">Deze bepaling is een uitwerking van de bij nota van wijziging ( Kamerstukken II 2013/14 <text:a xlink:href="http://zoek.officielebekendmakingen.nl/kst-33684-11.html" xlink:type="simple">33 684, nr. 11</text:a>,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text:p>
          <text:p text:style-name="al">In de toelichting op de nota van wijziging is verder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 </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ent op artikel 8.1.4 van de wet. Ook hier is de tot de pgb beperkte reikwijdte van artikel 8.1.4 van de wet op grand van het bepaalde in artikel 2.9, onder d, van de wet uitgebreid tot de individuele voorziening in natura.</text:p>
          <text:p text:style-name="tussenkoprom">Artikel 8. Verhouding prijs en kwaliteit aanbieders jeugdhulp en uitvoerders kinderbeschermingsmaatregei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i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e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tussenkoprom">Artikel 9.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 </text:p>
          <text:p text:style-name="tussenkoprom">Artikel 10. Klachtregeling</text:p>
          <text:p text:style-name="al">Dit artikel regelt het gemeentelijke klachtrecht. De gemeente is al op grand van de Awb in het algemeen verplicht tot een behoorlijke behandeling van mondelinge en schriftelijke klachten over gedragingen van personen en bestuursorganen die onder haar verantwoordelijkheid werkzaam zijn. </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tussenkoprom">Artikel 11. Inspraak en medezeggenschap</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e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tweede lid wordt het aan het college overgelaten om de exacte invulling van de medezeggenschap vorm te geven. </text:p>
          <text:p text:style-name="tussenkoprom">Artikel 12. Evaluatie</text:p>
          <text:p text:style-name="al">Deze evaluatie is niet hetzelfde als de evaluatie die op centraal niveau zal plaatsvinden, maar kan wel de daarin verzamelde gegevens benutten. </text:p>
          <text:p text:style-name="al">Na aanvaarding van het amendement Bergkamp (Kamerstukken II 2013/14 <text:a xlink:href="http://zoek.officielebekendmakingen.nl/kst-33684-30.html" xlink:type="simple">33 684, nr. 30</text:a>) is in artikel 12.2 van de wet opgenomen dat binnen drie jaar na de inwerkingtreding een evaluatie moet plaatsvinden over de doeltreffendheid en de effecten van deze wet in de praktijk. </text:p>
          <text:p text:style-name="al">De eerste Drents brede evaluatie valt samen met het verlopen van de termijn van het Regionaal Transitie Arrangement jeugdzorgregio Drenthe. Minimaal jaarlijks zal de gemeenteraad worden geïnformeerd over de effecten van het gevoerde belei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88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8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8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83</meta:user-defined>
    <meta:user-defined meta:name="OVERHEIDop.GmbID/DC.identifier">gmb-2015-98883</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