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Dakopbouw 1e verdieping, Drijver 39, 3144G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Drijver 39 3144GD</text:p>
            <text:p text:style-name="common-al">
            <text:span text:style-name="nadrukvet">(Bouw)plan:</text:span> Dakopbouw 1<text:span text:style-name="sup">e</text:span> verdieping</text:p>
            <text:p text:style-name="common-al">
            <text:span text:style-name="nadrukvet">Datum verleend:</text:span> 20-10-2015</text:p>
            <text:p text:style-name="common-al">
            <text:span text:style-name="nadrukvet">Soort vergunning:</text:span> Bouwen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19 oktober 2015<text:span text:style-name="nadrukvet"/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8882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8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8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akopbouw 1e verdieping, Drijver 39, 3144G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82</meta:user-defined>
    <meta:user-defined meta:name="OVERHEIDop.GmbID/DC.identifier">gmb-2015-98882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GD 39</meta:user-defined>
    <meta:user-defined meta:name="OVERHEIDop.woonplaats">Maassluis</meta:user-defined>
    <meta:user-defined meta:name="OVERHEIDop.straatnaam">Drijver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269 438479</meta:user-defined>
    <meta:user-defined meta:name="OVERHEIDop.versieInformatie"/>
  </office:meta>
</office:document-meta>
</file>