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, Kappen 2 bomen ivm lichtderving en standplaats, Tinbergendreef naast huisnummer 2, 3146AM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 Tinbergendreef naast huisnummer 2 3146AM</text:p>
            <text:p text:style-name="common-al">
            <text:span text:style-name="nadrukvet">(Bouw)plan:</text:span> Kappen 2 bomen ivm lichtderving en standplaats</text:p>
            <text:p text:style-name="common-al">
            <text:span text:style-name="nadrukvet">Datum verleend:</text:span> 20-10-2015</text:p>
            <text:p text:style-name="common-al">
            <text:span text:style-name="nadrukvet">Soort vergunning:</text:span> Kappen met herplantverplichting </text:p>
            <text:p text:style-name="common-al"/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common-al"/>
            <text:p text:style-name="common-al">Maassluis, 19 oktober 2015<text:span text:style-name="nadrukvet"/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
                      Nr. 98880</text:span><text:line-break/><text:date style:data-style-name="dag" text:fixed="true" text:date-value="2015-10-22"/><text:line-break/><text:date style:data-style-name="jaar" text:fixed="true" text:date-value="2015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8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880</text:span><text:date style:data-style-name="nicedate" text:fixed="true" text:date-value="201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, Kappen 2 bomen ivm lichtderving en standplaats, Tinbergendreef naast huisnummer 2, 3146AM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2</meta:user-defined>
    <meta:user-defined meta:name="OVERHEIDop.publicationIssue">98880</meta:user-defined>
    <meta:user-defined meta:name="OVERHEIDop.GmbID/DC.identifier">gmb-2015-98880</meta:user-defined>
    <meta:user-defined meta:name="OVERHEID.Gemeente/DC.creator">Maassluis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46AM 2</meta:user-defined>
    <meta:user-defined meta:name="OVERHEIDop.woonplaats">Maassluis</meta:user-defined>
    <meta:user-defined meta:name="OVERHEIDop.straatnaam">Tinbergendreef</meta:user-defined>
    <meta:user-defined meta:name="OVERHEID.Gemeente/OVERHEID.authority">Maassluis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EPSG28992/DC.spatial">74996 439099</meta:user-defined>
    <meta:user-defined meta:name="OVERHEIDop.versieInformatie"/>
  </office:meta>
</office:document-meta>
</file>