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ij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Quercus Koningsdag </text:p>
            <text:p text:style-name="common-al">
            <text:span text:style-name="nadrukvet">Locatie: Rijnstraat 63</text:span>
          </text:p>
            <text:p text:style-name="common-al">Datum: 27 april 2015 </text:p>
            <text:p text:style-name="common-al">Dossiernummer: 2015-01-016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88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88</meta:user-defined>
    <meta:user-defined meta:name="OVERHEIDop.GmbID/DC.identifier">gmb-2015-988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69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542 443796</meta:user-defined>
    <meta:user-defined meta:name="OVERHEIDop.versieInformatie"/>
  </office:meta>
</office:document-meta>
</file>