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jthmerplasloop, Erfgenamenweg 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Voetbalvereniging Wijthmen</text:span> vraagt een evenementenvergunning voor de Wijthmerplasloop<text:span text:style-name="nadrukvet"/><text:span text:style-name="nadrukvet"> 9 januari 2016</text:span><text:span text:style-name="nadrukvet"/>, Erfgenamenweg 14 a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887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7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7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jthmerplasloop, Erfgenamen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76</meta:user-defined>
    <meta:user-defined meta:name="OVERHEIDop.GmbID/DC.identifier">gmb-2015-9887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S 14</meta:user-defined>
    <meta:user-defined meta:name="OVERHEIDop.woonplaats">Zwolle</meta:user-defined>
    <meta:user-defined meta:name="OVERHEIDop.straatnaam">Erfgenamen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7991 500904</meta:user-defined>
    <meta:user-defined meta:name="OVERHEIDop.versieInformatie"/>
  </office:meta>
</office:document-meta>
</file>