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Nederlands Brandwonden Stichting, 17 oktober 2015 van 10.00 – 16.00 uur, plaatsen van een kraam en het bevestigen van 2 spandoeken op de Boelhouwersbru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sluis, 19 oktober 2015</text:span>
          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Nederlands Brandwonden Stichting, plaatsen van een kraam en het bevestigen van                      2 spandoeken op de Boelhouwersbrug op 17 oktober 2015 van 10.00 – 16.00 uur.                (12-10-2015)</text:p>
              </text:list-item>
            </text:list>
            <text:p text:style-name="common-al">
            <text:span text:style-name="nadrukvet"/>
          </text:p>
            <text:p text:style-name="common-al"/>
            <text:p text:style-name="common-al">
            <text:span text:style-name="nadrukvet">
              <text:span text:style-name="nadrukvet">rechtsmiddelen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Nederlands Brandwonden Stichting, 17 oktober 2015 van 10.00 – 16.00 uur, plaatsen van een kraam en het bevestigen van 2 spandoeken op de Boelhouwersbru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1</meta:user-defined>
    <meta:user-defined meta:name="OVERHEIDop.GmbID/DC.identifier">gmb-2015-98871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