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herdenkingbijeenkomst, 30 oktober 2015 van 19.30-21.30 uur, Gemeentelijke begraafplaatsen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okto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 </text:span>
          </text:p>
            <text:p text:style-name="common-al">
            <text:span text:style-name="nadrukcur">Evenementen</text:span>
          </text:p>
            <text:list text:style-name="id1-3-2-1-1-7">
              <text:list-item text:style-override="id1-3-2-1-1-7-1">
                <text:number>•</text:number>
                <text:p text:style-name="al">Gemeentelijke begraafplaatsen Maassluis, herdenkingbijeenkomst op 30 oktober 2015 van 19.30-21.30 uur (13-10-2015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98870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7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7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herdenkingbijeenkomst, 30 oktober 2015 van 19.30-21.30 uur, Gemeentelijke begraafplaatsen, 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870</meta:user-defined>
    <meta:user-defined meta:name="OVERHEIDop.GmbID/DC.identifier">gmb-2015-98870</meta:user-defined>
    <meta:user-defined meta:name="OVERHEID.Gemeente/DC.creator">Maassluis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