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 diverse locaties t-diel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 in de gemeente Tytsjerksteradiel</text:p>
            <text:p text:style-name="common-al">Z-HZ_WABO-2015-0026    Olo: 1608759</text:p>
            <text:p text:style-name="common-al">diverse locaties t-diel, kappen bomen</text:p>
            <text:p text:style-name="common-al"/>
            <text:p text:style-name="common-al">Datum ontvangst: 08 januari 2015</text:p>
            <text:p text:style-name="common-al">Datum besluit: 28 jan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887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7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 diverse locaties t-diel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887</meta:user-defined>
    <meta:user-defined meta:name="OVERHEIDop.GmbID/DC.identifier">gmb-2015-988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GH 7</meta:user-defined>
    <meta:user-defined meta:name="OVERHEIDop.woonplaats">Burgum</meta:user-defined>
    <meta:user-defined meta:name="OVERHEIDop.straatnaam">Raadhui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300 578186</meta:user-defined>
    <meta:user-defined meta:name="OVERHEIDop.versieInformatie"/>
  </office:meta>
</office:document-meta>
</file>