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Laan van Hilbelink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aan van Hilbelink 78</text:p>
            <text:p text:style-name="common-al">Voor: plaatsen dakkapel, datum ontvangst 20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8868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6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6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Laan van Hilbelink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8868</meta:user-defined>
    <meta:user-defined meta:name="OVERHEIDop.GmbID/DC.identifier">gmb-2015-9886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WN 78</meta:user-defined>
    <meta:user-defined meta:name="OVERHEIDop.woonplaats">Winterswijk</meta:user-defined>
    <meta:user-defined meta:name="OVERHEIDop.straatnaam">Laan van Hilbelin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373 443099</meta:user-defined>
    <meta:user-defined meta:name="OVERHEIDop.versieInformatie"/>
  </office:meta>
</office:document-meta>
</file>