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voeren van graafwerkzaamheden, het aanleggen van riolering en plaatsen van bestrating ten behoeve van de herinrichting van het plein op de locatie Plein 1945 in Petten</text:p>
      <text:section text:name="zakelijke-mededeling_id1-3-2" text:style-name="zakelijke-mededeling">
        <text:section text:name="zakelijke-mededeling-tekst_id1-3-2-1" text:style-name="zakelijke-mededeling-tekst">
          <text:section text:name="tekst_id1-3-2-1-1" text:style-name="tekst">
            <text:p text:style-name="common-al">Kenmerk: O-15-0364</text:p>
            <text:p text:style-name="common-al">Verzonden: 20 oktober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886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6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voeren van graafwerkzaamheden, het aanleggen van riolering en plaatsen van bestrating ten behoeve van de herinrichting van het plein op de locatie Plein 1945 in Pet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63</meta:user-defined>
    <meta:user-defined meta:name="OVERHEIDop.GmbID/DC.identifier">gmb-2015-98863</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06 531424</meta:user-defined>
    <meta:user-defined meta:name="OVERHEIDop.versieInformatie"/>
  </office:meta>
</office:document-meta>
</file>