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beleidsregel “Beoordeling aanvragen voor oplaadpalen op openbaar terrein Zutphen 2015”, gemeente Zutphen</text:p>
      <text:section text:name="zakelijke-mededeling_id1-3-2" text:style-name="zakelijke-mededeling">
        <text:section text:name="zakelijke-mededeling-tekst_id1-3-2-1" text:style-name="zakelijke-mededeling-tekst">
          <text:section text:name="tekst_id1-3-2-1-1" text:style-name="tekst">
            <text:p text:style-name="common-al">Namens het college maakt de teamleider van het team Omgeving van de afdeling Klantcontact bekend dat op 29 september 2015 het college de beleidsregel “Beoordeling aanvragen voor oplaadpalen op openbaar terrein Zutphen 2015” heeft vastgesteld.</text:p>
            <text:p text:style-name="common-al">De beleidsregel is bedoeld als afwegingskader ter beoordeling van aanvragen van particulieren en bedrijven voor oplaadpunten voor elektrisch vervoer op het grondgebied van de gemeente Zutphen. </text:p>
            <text:p text:style-name="common-al">De beleidsregel vervangt de beleidsregel “Beoordeling aanvragen voor oplaadpalen op openbaar terrein Zutphen 2013”. </text:p>
            <text:p text:style-name="common-al">De beleidsregel treedt in werking op 29 oktober 2015.</text:p>
            <text:p text:style-name="tussenkopcur">
            <text:span text:style-name="nadrukondlijn">Inzage </text:span>
          </text:p>
            <text:p text:style-name="last-al">De beleidsregel ligt vanaf 29 oktober 2015 tot en met 9 december 2015 voor een ieder ter inzage bij de afdeling Klantcontact van de gemeente Zutphen, ’s Gravenhof 2 in Zutphen. Iedereen kan de beleidsregel inzien gedurende de openingstijden. De beleidsregel kunt u ook bekijken op de gemeentelijke website: <text:span text:style-name="nadrukondlijn">www.zutphen.nl/plannenterinzage</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886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6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6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leidsregel “Beoordeling aanvragen voor oplaadpalen op openbaar terrein Zutphen 2015”, gemeente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8860</meta:user-defined>
    <meta:user-defined meta:name="OVERHEIDop.GmbID/DC.identifier">gmb-2015-98860</meta:user-defined>
    <meta:user-defined meta:name="OVERHEID.Gemeente/DC.creator">Zutph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Beleidsregels</meta:user-defined>
    <meta:user-defined meta:name="OVERHEID.Gemeente/DCTERMS.publisher">Zutphen</meta:user-defined>
    <meta:user-defined meta:name="OVERHEID.Gemeente/DC.spatial">Zutphen</meta:user-defined>
    <meta:user-defined meta:name="OVERHEIDop.versieInformatie"/>
  </office:meta>
</office:document-meta>
</file>