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Rustoordstraat 13, 2153 AG Nieuw-Vennep, het vestigen van een detailhandelszaak ten behoeve van de verkoop van barbecue-artikelen in een gedeelte (vloeroppervlak max. 50 m2) van een bestaand bedrijfspand (aspect planologisch strijdig gebruik), 22-10-2015, zaak 54571 (verleend op 20-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85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5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5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stoordstraat 13, 2153 AG Nieuw-Vennep, het vestigen van een detailhandelszaak ten behoeve van de verkoop van barbecue-artikelen in een gedeelte (vloeroppervlak max. 50 m2) van een bestaand bedrijfspand (aspect planologisch strijdig gebruik), 22-10-2015, zaak 54571 (verleend op 20-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58</meta:user-defined>
    <meta:user-defined meta:name="OVERHEIDop.GmbID/DC.identifier">gmb-2015-988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meta:user-defined>
    <meta:user-defined meta:name="OVERHEIDop.woonplaats">Nieuw-Vennep</meta:user-defined>
    <meta:user-defined meta:name="OVERHEIDop.straatnaam">Rustoord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752 475385</meta:user-defined>
    <meta:user-defined meta:name="OVERHEIDop.versieInformatie"/>
  </office:meta>
</office:document-meta>
</file>