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ijndelseweg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3 </text:p>
            <text:p text:style-name="common-al">Aangevraagd 13 oktober 2015</text:p>
            <text:p text:style-name="common-al">Het bouwen van een liftschachtop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8850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5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5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jndelseweg 15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8850</meta:user-defined>
    <meta:user-defined meta:name="OVERHEIDop.GmbID/DC.identifier">gmb-2015-9885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B 38a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26</meta:user-defined>
    <meta:user-defined meta:name="xs:date/OVERHEIDop.einddatum">2015-12-14</meta:user-defined>
    <meta:user-defined meta:name="OVERHEID.EPSG28992/DC.spatial">152960 405447</meta:user-defined>
    <meta:user-defined meta:name="OVERHEIDop.versieInformatie"/>
  </office:meta>
</office:document-meta>
</file>