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Vormgevers in Hout’ Marsdijk 2 te Bunnik</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Publicatie</text:span>
            <text:span text:style-name="nadrukvet">datum:</text:span>
            <text:span text:style-name="nadrukvet"> 22 oktober 2015</text:span>
          </text:p>
            <text:p text:style-name="common-al">Locatie: Marsdijk 2 te Bunnik.</text:p>
            <text:p text:style-name="common-al">Datum en tijdstip van het evenement: 17 en 18 oktober 2015 van 11:00 uur tot 17:00 uur. </text:p>
            <text:p text:style-name="common-al">Ontheffing Zondagswet: ontheffing is geldig op zondag 18 oktober 2015 van 11:00 uur tot 17:00 uur.</text:p>
            <text:p text:style-name="common-al">Zaaknummer: 238549</text:p>
            <text:p text:style-name="common-al">Bestuursorgaan: Burgemeester </text:p>
            <text:p text:style-name="common-al">Datum verzending besluit: 20 okto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884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Vormgevers in Hout’ Marsdijk 2 te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48</meta:user-defined>
    <meta:user-defined meta:name="OVERHEIDop.GmbID/DC.identifier">gmb-2015-9884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