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reserveerde gehandicaptenparkeerplaats, Mariaplaats 22,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2015/12240</text:p>
            <text:p text:style-name="common-al"/>
            <text:p text:style-name="common-al">
            <text:span text:style-name="nadrukvet">Gereserveerde gehandicaptenparkeerplaats bij de Mariaplaats 22 te Zoetermeer</text:span>
          </text:p>
            <text:p text:style-name="common-al"/>
            <text:p text:style-name="common-al">Besloten is een voor de betreffende bewoner gunstig gelegen parkeerplaats bij de woning Mariaplaats 22 te Zoetermeer aan te duiden als een gehandicaptenparkeerplaats waarop uitsluitend de auto van die bewoner mag worden geparkeerd.</text:p>
            <text:p text:style-name="common-al"/>
            <text:p text:style-name="common-al">
            <text:span text:style-name="nadrukvet">Ter inzage (op afspraak):</text:span> vanaf 23 oktober 2015 gedurende zes weken bij de Omgevingsbalie in de publiekshal van het Stadhuis .</text:p>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Informatie: telefoonnummer 14 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884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4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4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Mariaplaats 22,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46</meta:user-defined>
    <meta:user-defined meta:name="OVERHEIDop.GmbID/DC.identifier">gmb-2015-98846</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3EC 22</meta:user-defined>
    <meta:user-defined meta:name="OVERHEIDop.woonplaats">Zoetermeer</meta:user-defined>
    <meta:user-defined meta:name="OVERHEIDop.straatnaam">Mariaplaats</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073 451802</meta:user-defined>
    <meta:user-defined meta:name="OVERHEIDop.versieInformatie"/>
  </office:meta>
</office:document-meta>
</file>