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Incidentele festiviteiten - 2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’t Tunneke, ’t Dorp 148, 5384 ME Heesch heeft in overeenstemming met artikel 4:3, lid 1, van de APV Bernheze 2014 een kennisgeving gedaan van een incidentele festiviteit op 13 november 2015. Van deze mogelijkheid kan maximaal zes keer per jaar gebruik worden gemaakt.</text:p>
            <text:p text:style-name="common-al">Tijdens de festiviteit gelden ruimere geluidsnormen dan normaal. Voor de exacte normen verwijzen wij u naar artikel 4:3 van de APV, die te vinden is op www.bernheze.org.</text:p>
            <text:p text:style-name="common-al"/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884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4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4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Incidentele festiviteiten - 2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44</meta:user-defined>
    <meta:user-defined meta:name="OVERHEIDop.GmbID/DC.identifier">gmb-2015-98844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ME 150</meta:user-defined>
    <meta:user-defined meta:name="OVERHEIDop.woonplaats">Heesch</meta:user-defined>
    <meta:user-defined meta:name="OVERHEIDop.straatnaam">'t Dorp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0-21</meta:user-defined>
    <meta:user-defined meta:name="xs:date/OVERHEIDop.einddatum">2015-12-02</meta:user-defined>
    <meta:user-defined meta:name="OVERHEID.EPSG28992/DC.spatial">164084 416043</meta:user-defined>
    <meta:user-defined meta:name="OVERHEIDop.versieInformatie"/>
  </office:meta>
</office:document-meta>
</file>