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Bodembescherming /Besluit Uniforme Sanering, Goudste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de volgende melding hebben ontvangen:</text:span>
          </text:p>
            <text:p text:style-name="tussenkopcur">
            <text:span text:style-name="nadrukvet">In het kader van het Besluit uniforme saneringen:</text:span>
          </text:p>
            <text:p text:style-name="common-al">•Hunneman milieu-advies Raalte BV, Barkstraat 5 te Raalte heeft gemeld dat op de locatie <text:span text:style-name="nadrukvet"/><text:span text:style-name="nadrukvet"/><text:span text:style-name="nadrukvet"/><text:span text:style-name="nadrukvet"/><text:span text:style-name="nadrukvet">Goudsteeg 19</text:span><text:span text:style-name="nadrukvet"/> een sanering zal worden uitgevoerd. Deze sanering behelst een kleinschalige immobiele verontreinigde grond.</text:p>
            <text:p text:style-name="common-al">De melding wordt gecontroleerd op haar volledigheid. Indien blijkt dat de melding voldoet aan de eisen van artikel 39b Wet bodembescherming mag de melder datum ontvangst 5 weken aanvangen met de sanering.</text:p>
            <text:p text:style-name="common-al">De melding met de relevante stukken ligt <text:span text:style-name="nadrukvet">ter inzage</text:span> bij de afdeling Fysieke Leefomgeving, <text:span text:style-name="nadrukvet">Lübeckplein 2</text:span>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84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4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4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Bodembescherming /Besluit Uniforme Sanering, Goudste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41</meta:user-defined>
    <meta:user-defined meta:name="OVERHEIDop.GmbID/DC.identifier">gmb-2015-988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P</meta:user-defined>
    <meta:user-defined meta:name="OVERHEIDop.woonplaats">Zwolle</meta:user-defined>
    <meta:user-defined meta:name="OVERHEIDop.straatnaam">Goud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19 502787</meta:user-defined>
    <meta:user-defined meta:name="OVERHEIDop.versieInformatie"/>
  </office:meta>
</office:document-meta>
</file>