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reclamevergunning: IJsseloordweg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500</text:p>
            <text:p text:style-name="common-al">Omschrijving: Het verplaatsen van een posterscroller</text:p>
            <text:p text:style-name="common-al">
            <text:span text:style-name="nadrukvet">Adres: IJsseloordweg 42 </text:span>
          </text:p>
            <text:p text:style-name="common-al">Activiteiten: Reclame </text:p>
            <text:p text:style-name="common-al">Besluit: Verlenen</text:p>
            <text:p text:style-name="common-al">Datum besluit: 09-10-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8840</text:span><text:line-break/><text:date style:data-style-name="dag" text:fixed="true" text:date-value="2015-10-22"/><text:line-break/><text:date style:data-style-name="jaar" text:fixed="true" text:date-value="2015-10-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40</text:span><text:date style:data-style-name="nicedate" text:fixed="true" text:date-value="201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840</text:span><text:date style:data-style-name="nicedate" text:fixed="true" text:date-value="2015-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reclamevergunning: IJsseloordweg 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2</meta:user-defined>
    <meta:user-defined meta:name="OVERHEIDop.publicationIssue">98840</meta:user-defined>
    <meta:user-defined meta:name="OVERHEIDop.GmbID/DC.identifier">gmb-2015-98840</meta:user-defined>
    <meta:user-defined meta:name="OVERHEID.Gemeente/DC.creator">Arnhem</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5LE 42</meta:user-defined>
    <meta:user-defined meta:name="OVERHEIDop.woonplaats">Arnhem</meta:user-defined>
    <meta:user-defined meta:name="OVERHEIDop.straatnaam">IJsseloordweg</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5147 443547</meta:user-defined>
    <meta:user-defined meta:name="OVERHEIDop.versieInformatie"/>
  </office:meta>
</office:document-meta>
</file>