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inrit Het Spi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et Spinsel</text:p>
            <text:p text:style-name="common-al">Voor: bouwen 3 2-onder-1-kapwoningen , datum ontvangst 20-10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9883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3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3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inrit Het Spi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8831</meta:user-defined>
    <meta:user-defined meta:name="OVERHEIDop.GmbID/DC.identifier">gmb-2015-9883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3EK 7</meta:user-defined>
    <meta:user-defined meta:name="OVERHEIDop.woonplaats">Winterswijk</meta:user-defined>
    <meta:user-defined meta:name="OVERHEIDop.straatnaam">Stellingmole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857 443936</meta:user-defined>
    <meta:user-defined meta:name="OVERHEIDop.versieInformatie"/>
  </office:meta>
</office:document-meta>
</file>