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06-10-2015</text:span> datum van verzending van het voornemen tot uitschrijving, niet meer op dat adres staan ingeschreven, maar zijn uitgeschreven naar ‘land onbekend’ of naar het buitenland.</text:p>
            <text:p text:style-name="tussenkopcur">
            <text:span text:style-name="nadrukvet">Geslachtsnaam / </text:span>
            <text:span text:style-name="nadrukvet">V</text:span>
            <text:span text:style-name="nadrukvet">oorletter(s)</text:span>
            <text:span text:style-name="nadrukvet"> / </text:span>
            <text:span text:style-name="nadrukvet">G</text:span>
            <text:span text:style-name="nadrukvet">eb.datum</text:span>
            <text:span text:style-name="nadrukvet"> / </text:span>
            <text:span text:style-name="nadrukvet">Zaaknummer</text:span>
          </text:p>
            <text:p text:style-name="common-al">Nashwan Kamal Salih / / 11-02-1976 / 828934</text:p>
            <text:p text:style-name="common-al">Belgham / B. / 10-04-1978 / 739937</text:p>
            <text:p text:style-name="common-al">Małkińska / I.A. / 24-09-1979 / 727960</text:p>
            <text:p text:style-name="common-al">Andrzekewska-Wacławek / A. / 17-02-1981 / 741193</text:p>
            <text:p text:style-name="common-al">Lis / I.E. / 06-09-1984 / 747109/759433</text:p>
            <text:p text:style-name="common-al">Wołodźko / Z. / 06-12-1965 / 742573/756338</text:p>
            <text:p text:style-name="common-al">Böhmer / M. / 01-01-1971 / 750643/772114</text:p>
            <text:p text:style-name="common-al">Al Bachiry / Z. / 15-07-1992 / 751393</text:p>
            <text:p text:style-name="common-al">Mual / D.M. / 13-03-1992 / 767186</text:p>
            <text:p text:style-name="common-al">Nemčok / M. / 25-03-1976 / 770703</text:p>
            <text:p text:style-name="common-al">Izevbizua / S. / 25-11-1985 / 770753</text:p>
            <text:p text:style-name="common-al">Gąsiewska / D. / 03-01-1987 / 854620</text:p>
            <text:p text:style-name="common-al">Droska / R. / 27-05-1961 / 828958</text:p>
            <text:p text:style-name="common-al">El-Hafi / A. / 13-08-1986 / 834244</text:p>
            <text:p text:style-name="common-al">Corstjens / R.J.I. / 11-08-1985 / 770291/742465/579187</text:p>
            <text:p text:style-name="common-al">Omar Abdi Yussuf / / 01-09-1986 / 828940</text:p>
            <text:p text:style-name="common-al">Knoblauch / K. / 05-04-1985 / 734959</text:p>
            <text:p text:style-name="common-al">Koczan / F. / 02-02-2013 / 734959</text:p>
            <text:p text:style-name="common-al">Koczan / R.M. / 11-11-1979 / 934959</text:p>
            <text:p text:style-name="common-al"/>
            <text:p text:style-name="common-al">De termijn voor het indienen van een bezwaarschrift is zes weken en vangt aan één dag na de datum van deze publicatie. Een bezwaarschrift moet worden ondertekend en moet tenminste bevatten:</text:p>
            <text:list text:style-name="id1-3-2-1-1-24">
              <text:list-item text:style-override="id1-3-2-1-1-24-1">
                <text:number>a.</text:number>
                <text:p text:style-name="al">de naam en het adres van de indiener;</text:p>
              </text:list-item>
              <text:list-item text:style-override="id1-3-2-1-1-24-2">
                <text:number>b.</text:number>
                <text:p text:style-name="al">de dagtekening;</text:p>
              </text:list-item>
              <text:list-item text:style-override="id1-3-2-1-1-24-3">
                <text:number>c.</text:number>
                <text:p text:style-name="al">een omschrijving van het besluit, waartegen het bezwaar is gericht;</text:p>
              </text:list-item>
              <text:list-item text:style-override="id1-3-2-1-1-24-4">
                <text:number>d.</text:number>
                <text:p text:style-name="al">de gronden van het bezwaar.</text:p>
              </text:list-item>
            </text:list>
            <text:p text:style-name="common-al">Een bezwaarschrift schorst de werking van het besluit niet.</text:p>
            <text:p text:style-name="common-al"/>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882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29</meta:user-defined>
    <meta:user-defined meta:name="OVERHEIDop.GmbID/DC.identifier">gmb-2015-98829</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